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verdaging, kap boom, Antonettahoeve, naast nr. 1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onderstaande aanvraag omgevingsvergunning wordt met 6 weken verlengd:</text:p>
            <text:p text:style-name="common-al">
            <text:span text:style-name="nadrukvet">Antonettahoeve, naast nr. 1, raamsdonksveer (HZ_WABO20190098, ontvangen 2 april 2019, verdaagd op 21 mei 2019.</text:span>
          </text:p>
            <text:p text:style-name="common-al">Kap Boom (Activiteit Kap)</text:p>
            <text:p text:style-name="common-al"/>
            <text:p text:style-name="last-al">Tegen een besluit tot het verlengen van de beslistermijn is geen bewaar of beroep mogelijk (artikel 6: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67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48 411604</meta:user-defined>
    <meta:user-defined meta:name="DC.title">Week 23: verdaging, kap boom, Antonettahoeve, naast nr. 1, Raamsdonksveer</meta:user-defined>
    <meta:user-defined meta:name="OVERHEID.PostcodeHuisnummer/OVERHEIDop.postcodeHuisnummer">4941GL 1</meta:user-defined>
    <meta:user-defined meta:name="OVERHEIDop.straatnaam">Antonetta-Hoeve</meta:user-defined>
    <meta:user-defined meta:name="OVERHEIDop.woonplaats">Raamsdonksve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743</meta:user-defined>
    <meta:user-defined meta:name="OVERHEIDop.GmbID/DC.identifier">gmb-2019-136743</meta:user-defined>
    <meta:user-defined meta:name="OVERHEIDop.versieInformatie"/>
  </office:meta>
</office:document-meta>
</file>