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Graftermeerstraat 46, 2131 AC, Hoofddorp, Stevaco Vastgoed B.V.,  het wijzigen van gevel, indelingen en functies van het pand, datum verlengingsbesluit: 23-05-2019, zaaknummer 8838694, OLO-nummer 42508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74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4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4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7472 480960</meta:user-defined>
    <meta:user-defined meta:name="DC.title">Verlengde beslistermijn aanvraag omgevingsvergunning, Graftermeerstraat 46, 2131 AC, Hoofddorp, Stevaco Vastgoed B.V.,  het wijzigen van gevel, indelingen en functies van het pand, datum verlengingsbesluit: 23-05-2019, zaaknummer 8838694, OLO-nummer 4250805.</meta:user-defined>
    <meta:user-defined meta:name="OVERHEID.PostcodeHuisnummer/OVERHEIDop.postcodeHuisnummer">2131AC 46</meta:user-defined>
    <meta:user-defined meta:name="OVERHEIDop.straatnaam">Graftermeerstraat</meta:user-defined>
    <meta:user-defined meta:name="OVERHEIDop.woonplaats">Hoofddorp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740</meta:user-defined>
    <meta:user-defined meta:name="OVERHEIDop.GmbID/DC.identifier">gmb-2019-136740</meta:user-defined>
    <meta:user-defined meta:name="OVERHEIDop.versieInformatie"/>
  </office:meta>
</office:document-meta>
</file>