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Snuffelmarkten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5 januari 2019</text:p>
            <text:p text:style-name="common-al"/>
            <text:p text:style-name="common-al">Aan de Stichting Vriendenfonds is vergunning verleend voor het organiseren van de Snuffelmarkten in manege de “Schutskooi” aan de Laar 6 in Berlicum op:</text:p>
            <text:p text:style-name="common-al">
            <text:span text:style-name="nadrukvet">7 april 2019, </text:span>
            <text:span text:style-name="nadrukvet">van 09.00 uur tot 16.00 uur </text:span>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6 oktober 2019,</text:span>
                <text:span text:style-name="nadrukvet"/>
                <text:span text:style-name="nadrukvet">van 09.00 uur tot 16.00 uur</text:span>. </text:p>
              </text:list-item>
            </text:list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674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Snuffelmarkten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74</meta:user-defined>
    <meta:user-defined meta:name="OVERHEIDop.GmbID/DC.identifier">gmb-2019-136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J 6</meta:user-defined>
    <meta:user-defined meta:name="OVERHEIDop.woonplaats">Berlicum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947 409305</meta:user-defined>
    <meta:user-defined meta:name="OVERHEIDop.versieInformatie"/>
  </office:meta>
</office:document-meta>
</file>