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8">
      <text:list-level-style-bullet text:bullet-char="-" text:level="1">
        <style:list-level-properties text:min-label-width="10mm"/>
      </text:list-level-style-bullet>
    </text:list-style>
    <text:list-style style:name="id1-3-2-4-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9">
      <text:list-level-style-bullet text:bullet-char="-" text:level="1">
        <style:list-level-properties text:min-label-width="10mm"/>
      </text:list-level-style-bullet>
    </text:list-style>
    <text:list-style style:name="id1-3-2-4-23-10">
      <text:list-level-style-bullet text:bullet-char="-" text:level="1">
        <style:list-level-properties text:min-label-width="10mm"/>
      </text:list-level-style-bullet>
    </text:list-style>
    <text:list-style style:name="id1-3-2-4-23-11">
      <text:list-level-style-bullet text:bullet-char="-" text:level="1">
        <style:list-level-properties text:min-label-width="10mm"/>
      </text:list-level-style-bullet>
    </text:list-style>
    <text:list-style style:name="id1-3-2-4-23-12">
      <text:list-level-style-bullet text:bullet-char="-" text:level="1">
        <style:list-level-properties text:min-label-width="10mm"/>
      </text:list-level-style-bullet>
    </text:list-style>
    <text:list-style style:name="id1-3-2-4-23-13">
      <text:list-level-style-bullet text:bullet-char="-" text:level="1">
        <style:list-level-properties text:min-label-width="10mm"/>
      </text:list-level-style-bullet>
    </text:list-style>
    <text:list-style style:name="id1-3-2-4-23-14">
      <text:list-level-style-bullet text:bullet-char="-" text:level="1">
        <style:list-level-properties text:min-label-width="10mm"/>
      </text:list-level-style-bullet>
    </text:list-style>
    <text:list-style style:name="id1-3-2-4-23-15">
      <text:list-level-style-bullet text:bullet-char="-" text:level="1">
        <style:list-level-properties text:min-label-width="10mm"/>
      </text:list-level-style-bullet>
    </text:list-style>
    <text:list-style style:name="id1-3-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Krimpen aan den IJssel houdende regels omtrent maatschappelijke ondersteuning (Verordening maatschappelijke ondersteuning gemeente Krimpen aan den IJssel 2019)</text:p>
      <text:section text:name="regeling_id1-3-2" text:style-name="regeling">
        <text:section text:name="aanhef_id1-3-2-1" text:style-name="aanhef">
          <text:section text:name="preambule_id1-3-2-1-1" text:style-name="preambule">
            <text:p text:style-name="al">De raad van de gemeente Krimpen aan den IJssel;</text:p>
            <text:p text:style-name="al"/>
            <text:p text:style-name="al">gelezen het voorstel van burgemeester en wethouders d.d. 26 maart 2019 </text:p>
            <text:p text:style-name="al"/>
            <text:p text:style-name="al">gelet op de artikelen 2.1.3, 2.1.4, eerste, tweede, derde en zevende lid, 2.1.5, eerste lid, 2.1.6, 2.1.7, 2.3.6, vierde lid, en 2.6.6, eerste lid, van de Wet maatschappelijke ondersteuning 2015; </text:p>
            <text:p text:style-name="al"/>
            <text:p text:style-name="al">overwegende </text:p>
            <text:list text:style-name="id1-3-2-1-1-8">
              <text:list-item text:style-override="id1-3-2-1-1-8-1">
                <text:number>-</text:number>
                <text:p text:style-name="al">dat burgers een eigen verantwoordelijkheid dragen voor de wijze waarop zij hun leven inrichten en deelnemen aan het maatschappelijk leven; dat van burgers verwacht mag worden dat zij elkaar daarin naar vermogen bijstaan; </text:p>
              </text:list-item>
              <text:list-item text:style-override="id1-3-2-1-1-8-2">
                <text:number>-</text:number>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 </text:p>
              </text:list-item>
              <text:list-item text:style-override="id1-3-2-1-1-8-3">
                <text:number>-</text:number>
                <text:p text:style-name="al">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list-item>
            </text:list>
            <text:p text:style-name="al"/>
            <text:p text:style-name="al">besluit:</text:p>
            <text:p text:style-name="al"/>
            <text:p text:style-name="al">vast te stellen de verordening maatschappelijke ondersteuning gemeente Krimpen aan den IJssel 2019 met terugwerkende kracht ingaande 1 januari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en de daarop berustende bepalingen wordt verstaan onder: </text:p>
            <text:list text:style-name="id1-3-2-2-1-3">
              <text:list-item text:style-override="id1-3-2-2-1-3-1">
                <text:number>-</text:number>
                <text:p text:style-name="al">algemeen gebruikelijke voorziening: voorziening die niet speciaal is bedoeld voor mensen met een beperking en die algemeen verkrijgbaar is en niet of niet veel duurder is dan vergelijkbare producten; </text:p>
              </text:list-item>
              <text:list-item text:style-override="id1-3-2-2-1-3-2">
                <text:number>-</text:number>
                <text:p text:style-name="al">andere voorziening: voorziening anders dan in het kader van de Wet maatschappelijke ondersteuning 2015; </text:p>
              </text:list-item>
              <text:list-item text:style-override="id1-3-2-2-1-3-3">
                <text:number>-</text:number>
                <text:p text:style-name="al">bijdrage: bijdrage als bedoeld in artikel 2.1.4, eerste lid, van de wet; </text:p>
              </text:list-item>
              <text:list-item text:style-override="id1-3-2-2-1-3-4">
                <text:number>-</text:number>
                <text:p text:style-name="al">gesprek: gesprek in het kader van het onderzoek als bedoeld in artikel 2.3.2, eerste lid, van de wet; </text:p>
              </text:list-item>
              <text:list-item text:style-override="id1-3-2-2-1-3-5">
                <text:number>-</text:number>
                <text:p text:style-name="al">hulpvraag: behoefte aan maatschappelijke ondersteuning als bedoeld in artikel 2.3.2, eerste lid, van de wet; </text:p>
              </text:list-item>
              <text:list-item text:style-override="id1-3-2-2-1-3-6">
                <text:number>-</text:number>
                <text:p text:style-name="al">melding: melding aan het college als bedoeld in artikel 2.3.2, eerste lid, van de wet; </text:p>
              </text:list-item>
              <text:list-item text:style-override="id1-3-2-2-1-3-7">
                <text:number>-</text:number>
                <text:p text:style-name="al">pgb: persoonsgebonden budget als bedoeld in artikel 1.1.1 van de wet; </text:p>
              </text:list-item>
              <text:list-item text:style-override="id1-3-2-2-1-3-8">
                <text:number>-</text:number>
                <text:p text:style-name="al">voorliggende voorziening: algemene voorziening of andere voorziening waarmee aan de hulpvraag wordt tegemoetgekomen; </text:p>
              </text:list-item>
              <text:list-item text:style-override="id1-3-2-2-1-3-9">
                <text:number>-</text:number>
                <text:p text:style-name="al">wet: Wet maatschappelijke ondersteuning 2015; </text:p>
              </text:list-item>
              <text:list-item text:style-override="id1-3-2-2-1-3-10">
                <text:number>-</text:number>
                <text:p text:style-name="al">Krimpens Sociaal Team: Krimpen sociaal team als bedoeld in beleidsplan ‘Kracht van Krimpen’; </text:p>
              </text:list-item>
              <text:list-item text:style-override="id1-3-2-2-1-3-11">
                <text:number>-</text:number>
                <text:p text:style-name="al">Krimpenwijzer: Krimpenwijzer als bedoeld in beleidsplan ‘Kracht van Krimpen’; </text:p>
              </text:list-item>
              <text:list-item text:style-override="id1-3-2-2-1-3-12">
                <text:number>-</text:number>
                <text:p text:style-name="al">Expertteam: Expertteam als bedoeld in beleidsplan ‘Kracht van Krimpen’ </text:p>
              </text:list-item>
            </text:list>
          </text:section>
          <text:section text:name="artikel_id1-3-2-2-2" text:style-name="artikel">
            <text:p text:style-name="artikel_kop_titel"><text:span text:style-name="artikel_kop_label">Artikel</text:span> <text:span text:style-name="artikel_kop_nr">2.</text:span> Procedureregels aanvraag maatschappelijke ondersteuning </text:p>
            <text:list text:style-name="id1-3-2-2-2-2">
              <text:list-item text:style-override="id1-3-2-2-2-2">
                <text:number> 1. </text:number>
                <text:p text:style-name="al">Het college bepaalt met inachtneming van de artikelen 2.3.1 tot en met 2.3.5 van de wet bij nadere regeling op welke wijze in samenspraak met de cliënt wordt vastgesteld of de cliënt voor een maatwerkvoorziening voor zelfredzaamheid, participatie, of opvang in aanmerking komt.</text:p>
              </text:list-item>
              <text:list-item text:style-override="id1-3-2-2-2-3">
                <text:number> 2. </text:number>
                <text:p text:style-name="al">De verstrekking van beschermd wonen vindt plaats door de centrumgemeente Rotterdam. Op beschermd wonen en opvang in de zin van artikel 1.1.1, lid 1 van de wet zijn de artikelen 1.1 onder f, 1.2 lid 3, 2.3 lid 2, 3.2.1 lid 1 onder f, 3.2.10, 3.4.4 lid 1 onder a, 3.4.4 lid 2 onder a en 4.1.5. van de Verordening maatschappelijke ondersteuning en jeugdhulp Rotterdam 2018 van toepassing zoals die op 1 januari 2018 luiden.</text:p>
              </text:list-item>
              <text:list-item text:style-override="id1-3-2-2-2-4">
                <text:number> 3. </text:number>
                <text:p text:style-name="al">Voor zover bepalingen in deze verordening in strijd zijn met de in het tweede lid bedoelde bepalingen, zijn uitsluitend de in het eerste lid genoemde bepalingen van toepassing en blijven de desbetreffende bepalingen buiten toepassing.</text:p>
              </text:list-item>
            </text:list>
          </text:section>
          <text:section text:name="artikel_id1-3-2-2-3" text:style-name="artikel">
            <text:p text:style-name="artikel_kop_titel"><text:span text:style-name="artikel_kop_label">Artikel</text:span> <text:span text:style-name="artikel_kop_nr">3.</text:span> Criteria voor een maatwerkvoorziening </text:p>
            <text:list text:style-name="id1-3-2-2-3-2">
              <text:list-item text:style-override="id1-3-2-2-3-2">
                <text:number>1.</text:number>
                <text:p text:style-name="al">Het college neemt indien aanwezig het verslag als uitgangspunt voor de beoordeling van een aanvraag om een maatwerkvoorziening. </text:p>
              </text:list-item>
              <text:list-item text:style-override="id1-3-2-2-3-3">
                <text:number>2.</text:number>
                <text:p text:style-name="al">Een cliënt komt in aanmerking voor een maatwerkvoorziening: </text:p>
                <text:list text:style-name="id1-3-2-2-3-3-3">
                  <text:list-item text:style-override="id1-3-2-2-3-3-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onderzoek, een passende bijdrage aan het realiseren van een situatie waarin de cliënt in staat wordt gesteld tot zelfredzaamheid of participatie en zo lang mogelijk in de eigen leefomgeving kan blijven; en </text:p>
                  </text:list-item>
                  <text:list-item text:style-override="id1-3-2-2-3-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onderzoek, een passende bijdrage aan het voorzien in de behoefte van de cliënt aan beschermd wonen of opvang en aan het realiseren van een situatie waarin de cliënt in staat wordt gesteld zo zich snel mogelijk weer op eigen kracht te handhaven in de samenleving. </text:p>
                  </text:list-item>
                </text:list>
              </text:list-item>
              <text:list-item text:style-override="id1-3-2-2-3-4">
                <text:number>3.</text:number>
                <text:p text:style-name="al">Ten aanzien van een maatwerkvoorziening met betrekking tot zelfredzaamheid en participatie geldt dat een cliënt alleen voor een maatwerkvoorziening in aanmerking komt als de noodzaak tot ondersteuning: </text:p>
                <text:list text:style-name="id1-3-2-2-3-4-3">
                  <text:list-item text:style-override="id1-3-2-2-3-4-3-1">
                    <text:number>a.</text:number>
                    <text:p text:style-name="al">voor de cliënt redelijkerwijs niet vermijdbaar was; en</text:p>
                  </text:list-item>
                  <text:list-item text:style-override="id1-3-2-2-3-4-3-2">
                    <text:number>b.</text:number>
                    <text:p text:style-name="al">voorzienbaar was, maar van de cliënt redelijkerwijs niet verwacht kon worden maatregelen te hebben getroffen die de hulpvraag overbodig had gemaakt. </text:p>
                  </text:list-item>
                </text:list>
              </text:list-item>
              <text:list-item text:style-override="id1-3-2-2-3-5">
                <text:number>4.</text:number>
                <text:p text:style-name="al">Als een maatwerkvoorziening noodzakelijk is ter vervanging van een eerder door het college verstrekte voorziening, wordt deze slechts verstrekt als de eerder verstrekte voorziening technisch is afgeschreven, </text:p>
                <text:list text:style-name="id1-3-2-2-3-5-3">
                  <text:list-item text:style-override="id1-3-2-2-3-5-3-1">
                    <text:number>a.</text:number>
                    <text:p text:style-name="al">tenzij de eerder verstrekte voorziening verloren is gegaan als gevolg van omstandigheden die niet aan de cliënt zijn toe te rekenen; </text:p>
                  </text:list-item>
                  <text:list-item text:style-override="id1-3-2-2-3-5-3-2">
                    <text:number>b.</text:number>
                    <text:p text:style-name="al">tenzij de cliënt geheel of gedeeltelijk tegemoet komt in de veroorzaakte kosten; of </text:p>
                  </text:list-item>
                  <text:list-item text:style-override="id1-3-2-2-3-5-3-3">
                    <text:number>c.</text:number>
                    <text:p text:style-name="al">als de eerder verstrekte voorziening niet langer een oplossing biedt voor de behoefte van de cliënt aan maatschappelijke ondersteuning. </text:p>
                  </text:list-item>
                </text:list>
              </text:list-item>
              <text:list-item text:style-override="id1-3-2-2-3-6">
                <text:number>5.</text:number>
                <text:p text:style-name="al">Als een maatwerkvoorziening noodzakelijk is, verstrekt het college de goedkoopst adequate voorziening. </text:p>
              </text:list-item>
            </text:list>
          </text:section>
          <text:section text:name="artikel_id1-3-2-2-4" text:style-name="artikel">
            <text:p text:style-name="artikel_kop_titel"><text:span text:style-name="artikel_kop_label">Artikel</text:span> <text:span text:style-name="artikel_kop_nr">4.</text:span> Advisering </text:p>
            <text:p text:style-name="al">Het college kan een door hem daartoe aangewezen adviesinstantie om advies vragen als het dit van belang acht voor de beoordeling van de aanvraag om een maatwerkvoorziening.</text:p>
          </text:section>
          <text:section text:name="artikel_id1-3-2-2-5" text:style-name="artikel">
            <text:p text:style-name="artikel_kop_titel"><text:span text:style-name="artikel_kop_label">Artikel</text:span> <text:span text:style-name="artikel_kop_nr">5.</text:span> Inhoud beschikking </text:p>
            <text:list text:style-name="id1-3-2-2-5-2">
              <text:list-item text:style-override="id1-3-2-2-5-2">
                <text:number>1.</text:number>
                <text:p text:style-name="al">In de beschikking tot verstrekking van een maatwerkvoorziening wordt in ieder geval aangegeven of deze als voorziening in natura of als pgb wordt verstrekt en wordt tevens aangegeven hoe bezwaar tegen de beschikking kan worden gemaakt. </text:p>
              </text:list-item>
              <text:list-item text:style-override="id1-3-2-2-5-3">
                <text:number>2.</text:number>
                <text:p text:style-name="al">Bij het verstrekken van een maatwerkvoorziening in natura wordt in de beschikking in ieder geval vastgelegd: </text:p>
                <text:list text:style-name="id1-3-2-2-5-3-3">
                  <text:list-item text:style-override="id1-3-2-2-5-3-3-1">
                    <text:number>a.</text:number>
                    <text:p text:style-name="al">welke de te verstrekken voorziening is en wat het beoogde resultaat daarvan is; </text:p>
                  </text:list-item>
                  <text:list-item text:style-override="id1-3-2-2-5-3-3-2">
                    <text:number>b.</text:number>
                    <text:p text:style-name="al">wat de ingangsdatum en duur van de verstrekking is; </text:p>
                  </text:list-item>
                  <text:list-item text:style-override="id1-3-2-2-5-3-3-3">
                    <text:number>c.</text:number>
                    <text:p text:style-name="al">hoe de voorziening wordt verstrekt, en indien van toepassing, en </text:p>
                  </text:list-item>
                  <text:list-item text:style-override="id1-3-2-2-5-3-3-4">
                    <text:number>d.</text:number>
                    <text:p text:style-name="al">welke andere voorzieningen relevant zijn of kunnen zijn. </text:p>
                  </text:list-item>
                </text:list>
              </text:list-item>
              <text:list-item text:style-override="id1-3-2-2-5-4">
                <text:number>3.</text:number>
                <text:p text:style-name="al">Bij het verstrekken van een maatwerkvoorziening in de vorm van een pgb wordt in de beschikking in ieder geval vastgelegd: </text:p>
                <text:list text:style-name="id1-3-2-2-5-4-3">
                  <text:list-item text:style-override="id1-3-2-2-5-4-3-1">
                    <text:number>a.</text:number>
                    <text:p text:style-name="al">voor welk resultaat het pgb kan worden aangewend; </text:p>
                  </text:list-item>
                  <text:list-item text:style-override="id1-3-2-2-5-4-3-2">
                    <text:number>b.</text:number>
                    <text:p text:style-name="al">welke kwaliteitseisen gelden voor de besteding van het pgb; </text:p>
                  </text:list-item>
                  <text:list-item text:style-override="id1-3-2-2-5-4-3-3">
                    <text:number>c.</text:number>
                    <text:p text:style-name="al">wat de hoogte van het pgb is en hoe hiertoe is gekomen; </text:p>
                  </text:list-item>
                  <text:list-item text:style-override="id1-3-2-2-5-4-3-4">
                    <text:number>d.</text:number>
                    <text:p text:style-name="al">wat de duur is van de verstrekking waarvoor het pgb is bedoeld, en </text:p>
                  </text:list-item>
                  <text:list-item text:style-override="id1-3-2-2-5-4-3-5">
                    <text:number>e.</text:number>
                    <text:p text:style-name="al">de wijze van verantwoording van de besteding van het pgb. </text:p>
                  </text:list-item>
                </text:list>
              </text:list-item>
              <text:list-item text:style-override="id1-3-2-2-5-5">
                <text:number>4.</text:number>
                <text:p text:style-name="al">Als sprake is van een te betalen bijdrage wordt de cliënt daarover in de beschikking geïnformeerd. </text:p>
              </text:list-item>
            </text:list>
          </text:section>
          <text:section text:name="artikel_id1-3-2-2-6" text:style-name="artikel">
            <text:p text:style-name="artikel_kop_titel"><text:span text:style-name="artikel_kop_label">Artikel</text:span> <text:span text:style-name="artikel_kop_nr">6.</text:span> Regels voor pgb </text:p>
            <text:list text:style-name="id1-3-2-2-6-2">
              <text:list-item text:style-override="id1-3-2-2-6-2">
                <text:number>1.</text:number>
                <text:p text:style-name="al">Het college verstrekt een pgb in overeenstemming met artikel 2.3.6 van de wet.</text:p>
              </text:list-item>
              <text:list-item text:style-override="id1-3-2-2-6-3">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6-4">
                <text:number>3.</text:number>
                <text:p text:style-name="al">De hoogte van een pgb:</text:p>
                <text:list text:style-name="id1-3-2-2-6-4-3">
                  <text:list-item text:style-override="id1-3-2-2-6-4-3-1">
                    <text:number>a.</text:number>
                    <text:p text:style-name="al">wordt vastgesteld aan de hand van een door de cliënt opgesteld plan over hoe hij het pgb gaat besteden;</text:p>
                  </text:list-item>
                  <text:list-item text:style-override="id1-3-2-2-6-4-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6-4-3-3">
                    <text:number>c.</text:number>
                    <text:p text:style-name="al">bedraagt niet meer dan de kostprijs van de in de betreffende situatie goedkoopst adequate in de gemeente beschikbare maatwerkvoorziening in natura.</text:p>
                  </text:list-item>
                </text:list>
              </text:list-item>
              <text:list-item text:style-override="id1-3-2-2-6-5">
                <text:number>4.</text:number>
                <text:p text:style-name="al">Het college stelt nadere regels en aanzien van de berekeningswijze van pgb’s. Hierbij wordt onderscheid gemaakt tussen verschillende vormen van zorg en ondersteuning en, voor zover van toepassing, in ieder geval in verband met de te bieden deskundigheid, of het vereiste opleidingsniveau en of er gewerkt wordt volgens toepasselijke professionele of kwaliteitsstandaarden. </text:p>
              </text:list-item>
              <text:list-item text:style-override="id1-3-2-2-6-6">
                <text:number>5.</text:number>
                <text:p text:style-name="al">Een cliënt aan wie een pgb wordt verstrekt, kan diensten, hulpmiddelen, woning-aanpassingen en andere maatregelen betrekken van een persoon die behoort tot het sociale netwerk als:</text:p>
                <text:list text:style-name="id1-3-2-2-6-6-3">
                  <text:list-item text:style-override="id1-3-2-2-6-6-3-1">
                    <text:number>d.</text:number>
                    <text:p text:style-name="al"> deze persoon hiervoor een tarief hanteert dat niet hoger is dan het bij de uitvoering van de Wet langdurige zorg gangbare tarief voor informele hulpverleners, en</text:p>
                  </text:list-item>
                  <text:list-item text:style-override="id1-3-2-2-6-6-3-2">
                    <text:number>e.</text:number>
                    <text:p text:style-name="al"> tussenpersonen of belangenbehartigers niet uit het pgb worden betaald.</text:p>
                  </text:list-item>
                </text:list>
              </text:list-item>
            </text:list>
          </text:section>
          <text:section text:name="artikel_id1-3-2-2-7" text:style-name="artikel">
            <text:p text:style-name="artikel_kop_titel"><text:span text:style-name="artikel_kop_label">Artikel</text:span> <text:span text:style-name="artikel_kop_nr">7.</text:span> Bijdrage in de kosten van maatwerkvoorzieningen en pgb’s </text:p>
            <text:list text:style-name="id1-3-2-2-7-2">
              <text:list-item text:style-override="id1-3-2-2-7-2">
                <text:number>1.</text:number>
                <text:p text:style-name="al">Een cliënt is een bijdrage in de kosten verschuldigd voor een maatwerkvoorziening dan wel pgb, zolang de cliënt van de maatwerkvoorziening gebruik maakt of gedurende de periode waarvoor het pgb wordt verstrekt, en afhankelijk van het inkomen en vermogen van de cliënt en zijn echtgenoot.</text:p>
              </text:list-item>
              <text:list-item text:style-override="id1-3-2-2-7-3">
                <text:number>2.</text:number>
                <text:p text:style-name="al">De bijdrage, dan wel het totaal van de bijdragen, is gelijk aan de kostprijs, tenzij overeenkomstig hoofdstuk 3 van het Uitvoeringsbesluit Wmo 2015 een lagere bijdrage is verschuldigd.</text:p>
              </text:list-item>
              <text:list-item text:style-override="id1-3-2-2-7-4">
                <text:number>3.</text:number>
                <text:p text:style-name="al">De kostprijs van een:</text:p>
                <text:list text:style-name="id1-3-2-2-7-4-3">
                  <text:list-item text:style-override="id1-3-2-2-7-4-3-1">
                    <text:number>a.</text:number>
                    <text:p text:style-name="al">maatwerkvoorziening wordt bepaald door een aanbesteding, na een consultatie in de markt, of in overleg met de aanbieder;</text:p>
                  </text:list-item>
                  <text:list-item text:style-override="id1-3-2-2-7-4-3-2">
                    <text:number>b.</text:number>
                    <text:p text:style-name="al">pgb is gelijk aan de hoogte van het pgb.</text:p>
                  </text:list-item>
                </text:list>
              </text:list-item>
              <text:list-item text:style-override="id1-3-2-2-7-5">
                <text:number>4.</text:number>
                <text:p text:style-name="al">In de gevallen, bedoeld in artikel 2.1.4, zevende lid, van de wet, worden de bijdragen voor een maatwerkvoorziening of pgb door het CAK vastgesteld en geïnd.</text:p>
              </text:list-item>
              <text:list-item text:style-override="id1-3-2-2-7-6">
                <text:number>5.</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7-7">
                <text:number>6.</text:number>
                <text:p text:style-name="al">Voor zorgmijders bestaat de mogelijkheid de eigen bijdrage de eerste zes maanden van de hulpverlening niet te innen. Deze termijn kan in een individueel geval worden verlengd indien de omstandigheden daartoe aanleiding geven.</text:p>
              </text:list-item>
              <text:list-item text:style-override="id1-3-2-2-7-8">
                <text:number>7.</text:number>
                <text:p text:style-name="al">Voor de volgende maatwerkvoorzieningen wordt geen eigen bijdrage geïnd:</text:p>
                <text:list text:style-name="id1-3-2-2-7-8-3">
                  <text:list-item text:style-override="id1-3-2-2-7-8-3-1">
                    <text:number>a.</text:number>
                    <text:p text:style-name="al">De individuele financiële begeleiding (middel) tijdens een schuldhulpverleningstraject, en</text:p>
                  </text:list-item>
                  <text:list-item text:style-override="id1-3-2-2-7-8-3-2">
                    <text:number>b.</text:number>
                    <text:p text:style-name="al">De begeleiding dementiezorg (begeleiding groep middel) welke verleend wordt in het Ontmoetingscentrum Krimpen aan den IJssel.</text:p>
                  </text:list-item>
                </text:list>
              </text:list-item>
            </text:list>
          </text:section>
          <text:section text:name="artikel_id1-3-2-2-8" text:style-name="artikel">
            <text:p text:style-name="artikel_kop_titel"><text:span text:style-name="artikel_kop_label">Artikel</text:span> <text:span text:style-name="artikel_kop_nr">8.</text:span> Kwaliteitseisen maatschappelijke ondersteuning </text:p>
            <text:list text:style-name="id1-3-2-2-8-2">
              <text:list-item text:style-override="id1-3-2-2-8-2">
                <text:number>1.</text:number>
                <text:p text:style-name="al">Aanbieders zorgen voor een goede kwaliteit van voorzieningen, eisen met betrekking tot de deskundigheid van beroepskrachten daaronder begrepen, door: </text:p>
                <text:list text:style-name="id1-3-2-2-8-2-3">
                  <text:list-item text:style-override="id1-3-2-2-8-2-3-1">
                    <text:number>a.</text:number>
                    <text:p text:style-name="al">het afstemmen van voorzieningen op de persoonlijke situatie van de cliënt en het aansluiten bij de informele zorg; </text:p>
                  </text:list-item>
                  <text:list-item text:style-override="id1-3-2-2-8-2-3-2">
                    <text:number>b.</text:number>
                    <text:p text:style-name="al">het afstemmen van voorzieningen op andere vormen van zorg en ondersteuning, waaronder informele zorg; </text:p>
                  </text:list-item>
                  <text:list-item text:style-override="id1-3-2-2-8-2-3-3">
                    <text:number>c.</text:number>
                    <text:p text:style-name="al">erop toe te zien dat beroepskrachten tijdens hun werkzaamheden in het kader van het leveren van voorzieningen handelen in overeenstemming met de professionele standaard;</text:p>
                  </text:list-item>
                  <text:list-item text:style-override="id1-3-2-2-8-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8-3">
                <text:number>2.</text:number>
                <text:p text:style-name="al">Het college kan bij nadere regeling bepalen welke verdere eisen worden gesteld aan de kwaliteit van voorzieningen, eisen met betrekking tot de deskundigheid van beroepskrachten daaronder begrepen. </text:p>
              </text:list-item>
              <text:list-item text:style-override="id1-3-2-2-8-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 </text:p>
              </text:list-item>
            </text:list>
          </text:section>
          <text:section text:name="artikel_id1-3-2-2-9" text:style-name="artikel">
            <text:p text:style-name="artikel_kop_titel"><text:span text:style-name="artikel_kop_label">Artikel</text:span> <text:span text:style-name="artikel_kop_nr">9.</text:span> Voorkoming en bestrijding ten onrechte ontvangen maatwerkvoorzieningen en pgb’s en misbruik of oneigenlijk gebruik van de Wmo 2015 </text:p>
            <text:list text:style-name="id1-3-2-2-9-2">
              <text:list-item text:style-override="id1-3-2-2-9-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 </text:p>
              </text:list-item>
              <text:list-item text:style-override="id1-3-2-2-9-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 </text:p>
              </text:list-item>
              <text:list-item text:style-override="id1-3-2-2-9-4">
                <text:number>3.</text:number>
                <text:p text:style-name="al">Onverminderd artikel 2.3.10 van de wet kan het college een beslissing als bedoeld in artikel 2.3.5 of 2.3.6 van de wet herzien dan wel intrekken als het college vaststelt dat: </text:p>
                <text:list text:style-name="id1-3-2-2-9-4-3">
                  <text:list-item text:style-override="id1-3-2-2-9-4-3-1">
                    <text:number>a.</text:number>
                    <text:p text:style-name="al">de cliënt onjuiste of onvolledige gegevens heeft verstrekt en de verstrekking van juiste of volledige gegevens tot een andere beslissing zou hebben geleid; </text:p>
                  </text:list-item>
                  <text:list-item text:style-override="id1-3-2-2-9-4-3-2">
                    <text:number>b.</text:number>
                    <text:p text:style-name="al">de cliënt niet langer op de maatwerkvoorziening of het pgb is aangewezen; </text:p>
                  </text:list-item>
                  <text:list-item text:style-override="id1-3-2-2-9-4-3-3">
                    <text:number>c.</text:number>
                    <text:p text:style-name="al">de maatwerkvoorziening of het pgb niet meer toereikend is te achten; </text:p>
                  </text:list-item>
                  <text:list-item text:style-override="id1-3-2-2-9-4-3-4">
                    <text:number>d.</text:number>
                    <text:p text:style-name="al">de cliënt niet voldoet aan de aan de maatwerkvoorziening of het pgb verbonden voorwaarden; of </text:p>
                  </text:list-item>
                  <text:list-item text:style-override="id1-3-2-2-9-4-3-5">
                    <text:number>e.</text:number>
                    <text:p text:style-name="al">de cliënt de maatwerkvoorziening of het pgb niet of voor een ander doel gebruikt. </text:p>
                  </text:list-item>
                </text:list>
              </text:list-item>
              <text:list-item text:style-override="id1-3-2-2-9-5">
                <text:number>4.</text:number>
                <text:p text:style-name="al">Een beslissing tot verlening van een pgb kan worden ingetrokken als blijkt dat het pgb binnen 6 maanden na uitbetaling niet is aangewend voor de bekostiging van de voorziening waarvoor de verlening heeft plaatsgevonden. </text:p>
              </text:list-item>
              <text:list-item text:style-override="id1-3-2-2-9-6">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 </text:p>
              </text:list-item>
              <text:list-item text:style-override="id1-3-2-2-9-7">
                <text:number>6.</text:number>
                <text:p text:style-name="al">Als het recht op een in eigendom of in bruikleen verstrekte voorziening is ingetrokken, kan deze voorziening worden teruggevorderd. </text:p>
              </text:list-item>
            </text:list>
          </text:section>
          <text:section text:name="artikel_id1-3-2-2-10" text:style-name="artikel">
            <text:p text:style-name="artikel_kop_titel"><text:span text:style-name="artikel_kop_label">Artikel</text:span> <text:span text:style-name="artikel_kop_nr">9a.</text:span> Opschorting betaling uit het pgb</text:p>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text:p>
          </text:section>
          <text:section text:name="artikel_id1-3-2-2-11" text:style-name="artikel">
            <text:p text:style-name="artikel_kop_titel"><text:span text:style-name="artikel_kop_label">Artikel</text:span> <text:span text:style-name="artikel_kop_nr">9b.</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section>
          <text:section text:name="artikel_id1-3-2-2-12" text:style-name="artikel">
            <text:p text:style-name="artikel_kop_titel"><text:span text:style-name="artikel_kop_label">Artikel</text:span> <text:span text:style-name="artikel_kop_nr">10.</text:span> Jaarlijkse waardering mantelzorgers </text:p>
            <text:list text:style-name="id1-3-2-2-12-2">
              <text:list-item text:style-override="id1-3-2-2-12-2">
                <text:number>1.</text:number>
                <text:p text:style-name="al">Mantelzorgers van cliënten in de gemeente kunnen door middel van een melding bij het college voor het ontvangen van een jaarlijkse blijk van waardering in aanmerking worden gebracht. </text:p>
              </text:list-item>
              <text:list-item text:style-override="id1-3-2-2-12-3">
                <text:number>2.</text:number>
                <text:p text:style-name="al">Het college kan bij nadere regeling regels stellen over op welke wijze zorg wordt gedragen voor de jaarlijkse blijk van waardering voor de mantelzorgers van cliënten in de gemeente.</text:p>
              </text:list-item>
            </text:list>
          </text:section>
          <text:section text:name="artikel_id1-3-2-2-13" text:style-name="artikel">
            <text:p text:style-name="artikel_kop_titel"><text:span text:style-name="artikel_kop_label">Artikel</text:span> <text:span text:style-name="artikel_kop_nr">11.</text:span> Verhouding prijs en kwaliteit levering voorziening door derden </text:p>
            <text:list text:style-name="id1-3-2-2-13-2">
              <text:list-item text:style-override="id1-3-2-2-13-2">
                <text:number>1.</text:number>
                <text:p text:style-name="al">Het college houdt in het belang van een goede prijs-kwaliteitverhouding bij de vaststelling van de tarieven die het hanteert voor door derden te leveren diensten, in ieder geval rekening met: </text:p>
                <text:list text:style-name="id1-3-2-2-13-2-3">
                  <text:list-item text:style-override="id1-3-2-2-13-2-3-1">
                    <text:number>a.</text:number>
                    <text:p text:style-name="al">de aard en omvang van de te verrichten taken; </text:p>
                  </text:list-item>
                  <text:list-item text:style-override="id1-3-2-2-13-2-3-2">
                    <text:number>b.</text:number>
                    <text:p text:style-name="al">een redelijke toeslag voor overheadkosten; </text:p>
                  </text:list-item>
                  <text:list-item text:style-override="id1-3-2-2-13-2-3-3">
                    <text:number>c.</text:number>
                    <text:p text:style-name="al">een voor de sector reële mate van non-productiviteit van het personeel als gevolg van verlof, ziekte, scholing en werkoverleg;</text:p>
                  </text:list-item>
                  <text:list-item text:style-override="id1-3-2-2-13-2-3-4">
                    <text:number>d.</text:number>
                    <text:p text:style-name="al">kosten voor bijscholing van het personeel, en;</text:p>
                  </text:list-item>
                  <text:list-item text:style-override="id1-3-2-2-13-2-3-5">
                    <text:number>e.</text:number>
                    <text:p text:style-name="al">de kosten van de beroepskracht, waaronder de loonkosten en overige kosten voortvloeiend uit de toepasselijke collectieve arbeidsovereenkomst, de kosten van wettelijke verplichtingen ter zake van de arbeid en de overige kosten van wettelijke verplichtingen verbonden aan het leveren van een dienst. </text:p>
                  </text:list-item>
                </text:list>
              </text:list-item>
              <text:list-item text:style-override="id1-3-2-2-13-3">
                <text:number>2.</text:number>
                <text:p text:style-name="al">Het college houdt in het belang van een goede prijs-kwaliteitverhouding bij de vaststelling van de tarieven die het hanteert voor door derden te leveren overige voorzieningen, in ieder geval rekening met: </text:p>
                <text:list text:style-name="id1-3-2-2-13-3-3">
                  <text:list-item text:style-override="id1-3-2-2-13-3-3-1">
                    <text:number>a.</text:number>
                    <text:p text:style-name="al">de marktprijs van de voorziening; en </text:p>
                  </text:list-item>
                  <text:list-item text:style-override="id1-3-2-2-13-3-3-2">
                    <text:number>b.</text:number>
                    <text:p text:style-name="al">de eventuele extra taken die in verband met de voorziening van de leverancier worden gevraagd, zoals: </text:p>
                    <text:list text:style-name="id1-3-2-2-13-3-3-2-3">
                      <text:list-item text:style-override="id1-3-2-2-13-3-3-2-3-1">
                        <text:number>i.</text:number>
                        <text:p text:style-name="al">aanmeten, leveren en plaatsen van de voorziening;</text:p>
                      </text:list-item>
                      <text:list-item text:style-override="id1-3-2-2-13-3-3-2-3-2">
                        <text:number>ii.</text:number>
                        <text:p text:style-name="al">instructie over het gebruik van de voorziening; </text:p>
                      </text:list-item>
                      <text:list-item text:style-override="id1-3-2-2-13-3-3-2-3-3">
                        <text:number>iii.</text:number>
                        <text:p text:style-name="al">onderhoud van de voorziening; en </text:p>
                      </text:list-item>
                      <text:list-item text:style-override="id1-3-2-2-13-3-3-2-3-4">
                        <text:number>iv.</text:number>
                        <text:p text:style-name="al">verplichte deelname in bepaalde samenwerkingsverbanden (bijv. KrimpenWijzer en Krimpens Sociaal Team). </text:p>
                      </text:list-item>
                    </text:list>
                  </text:list-item>
                </text:list>
              </text:list-item>
            </text:list>
          </text:section>
          <text:section text:name="artikel_id1-3-2-2-14" text:style-name="artikel">
            <text:p text:style-name="artikel_kop_titel"><text:span text:style-name="artikel_kop_label">Artikel</text:span> <text:span text:style-name="artikel_kop_nr">12.</text:span> Klachtregeling </text:p>
            <text:list text:style-name="id1-3-2-2-14-2">
              <text:list-item text:style-override="id1-3-2-2-14-2">
                <text:number>1.</text:number>
                <text:p text:style-name="al">Het college stelt een regeling vast voor afhandeling van klachten van cliënten die betrekking hebben op de wijze van afhandeling van meldingen en aanvragen als bedoeld in deze verordening. </text:p>
              </text:list-item>
              <text:list-item text:style-override="id1-3-2-2-14-3">
                <text:number>2.</text:number>
                <text:p text:style-name="al">Aanbieders stellen een regeling vast voor de afhandeling van klachten van cliënten ten aanzien van alle voorzieningen. </text:p>
              </text:list-item>
              <text:list-item text:style-override="id1-3-2-2-14-4">
                <text:number>3.</text:number>
                <text:p text:style-name="al">Onverminderd andere handhavingsbevoegdheden ziet het college toe op de naleving van de klachtregelingen van aanbieders door periodieke overleggen met de aanbieders, en een jaarlijks cliëntervaringsonderzoek. </text:p>
              </text:list-item>
            </text:list>
          </text:section>
          <text:section text:name="artikel_id1-3-2-2-15" text:style-name="artikel">
            <text:p text:style-name="artikel_kop_titel"><text:span text:style-name="artikel_kop_label">Artikel</text:span> <text:span text:style-name="artikel_kop_nr">13.</text:span> Medezeggenschap bij aanbieders van maatschappelijke ondersteuning </text:p>
            <text:list text:style-name="id1-3-2-2-15-2">
              <text:list-item text:style-override="id1-3-2-2-15-2">
                <text:number>1.</text:number>
                <text:p text:style-name="al">Aanbieders stellen een regeling vast voor de medezeggenschap van cliënten over voorgenomen besluiten van de aanbieder welke voor de gebruikers van belang zijn ten aanzien van door het college aan te wijzen voorzieningen. </text:p>
              </text:list-item>
              <text:list-item text:style-override="id1-3-2-2-15-3">
                <text:number>2.</text:number>
                <text:p text:style-name="al">Onverminderd andere handhavingsbevoegdheden ziet het college toe op de naleving van de medezeggenschapsregelingen van aanbieders door periodieke overleggen met de aanbieders en een jaarlijks cliëntervaringsonderzoek. </text:p>
              </text:list-item>
            </text:list>
          </text:section>
          <text:section text:name="artikel_id1-3-2-2-16" text:style-name="artikel">
            <text:p text:style-name="artikel_kop_titel"><text:span text:style-name="artikel_kop_label">Artikel</text:span> <text:span text:style-name="artikel_kop_nr">14.</text:span> Betrekken van ingezetenen bij het beleid </text:p>
            <text:list text:style-name="id1-3-2-2-16-2">
              <text:list-item text:style-override="id1-3-2-2-16-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 </text:p>
              </text:list-item>
              <text:list-item text:style-override="id1-3-2-2-16-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16-4">
                <text:number>3.</text:number>
                <text:p text:style-name="al">Binnen onze gemeente worden ingezetenen onder andere betrokken bij het beleid middels het periodiek overleg met de Adviesraad Sociaal Domein. Het college stelt nadere regels vast ter verdere uitvoering van het eerste en tweede lid.</text:p>
              </text:list-item>
            </text:list>
          </text:section>
          <text:section text:name="artikel_id1-3-2-2-17" text:style-name="artikel">
            <text:p text:style-name="artikel_kop_titel"><text:span text:style-name="artikel_kop_label">Artikel</text:span> <text:span text:style-name="artikel_kop_nr">15.</text:span> Evaluatie </text:p>
            <text:p text:style-name="al">Het door het gemeentebestuur gevoerde beleid wordt eenmaal per 2 jaar geëvalueerd. Het college zendt hiertoe telkens 2 jaar na de inwerkingtreding van de verordening aan de gemeenteraad een verslag over de doeltreffendheid en de effecten van de verordening in de praktijk. </text:p>
          </text:section>
          <text:section text:name="artikel_id1-3-2-2-18" text:style-name="artikel">
            <text:p text:style-name="artikel_kop_titel"><text:span text:style-name="artikel_kop_label">Artikel</text:span> <text:span text:style-name="artikel_kop_nr">16.</text:span> Hardheidsclausule </text:p>
            <text:p text:style-name="al">Het college kan in bijzondere gevallen ten gunste van de aanvrager afwijken van de </text:p>
            <text:p text:style-name="al">bepalingen van deze verordening, indien toepassing van de verordening tot onbillijkheden </text:p>
            <text:p text:style-name="al">van overwegende aard leidt. </text:p>
          </text:section>
          <text:section text:name="artikel_id1-3-2-2-19" text:style-name="artikel">
            <text:p text:style-name="artikel_kop_titel"><text:span text:style-name="artikel_kop_label">Artikel</text:span> <text:span text:style-name="artikel_kop_nr">17.</text:span> Inwerkingtreding en citeertitel </text:p>
            <text:list text:style-name="id1-3-2-2-19-2">
              <text:list-item text:style-override="id1-3-2-2-19-2">
                <text:number>1.</text:number>
                <text:p text:style-name="al">Deze verordening treedt met terugwerkende kracht in werking op 1 januari 2019, onder gelijktijdige intrekking van de verordening maatschappelijke ondersteuning gemeente Krimpen aan den IJssel 2017. </text:p>
              </text:list-item>
              <text:list-item text:style-override="id1-3-2-2-19-3">
                <text:number>2.</text:number>
                <text:p text:style-name="al">Deze verordening wordt aangehaald als: Verordening maatschappelijke ondersteuning gemeente Krimpen aan den IJssel 2019.</text:p>
              </text:list-item>
            </text:list>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LGEMENE TOELICHTING</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zij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algemeen gebruikelijke voorzieningen,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andere voorziening die niet onder de reikwijdte van de Wmo 2015 valt. 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en derde lid, 2.1.4, derde en zevende lid, en 2.1.6 van de Wmo 2015 in ieder geval bepaald te worden:</text:p>
          <text:list text:style-name="id1-3-2-4-10">
            <text:list-item text:style-override="id1-3-2-4-10-1">
              <text:number>-</text:number>
              <text:p text:style-name="al">op welke wijze en op basis van welke criteria wordt vastgesteld of een cliënt voor een maatwerkvoorziening voor zelfredzaamheid, participatie, beschermd wonen of opvang in aanmerking komt; </text:p>
            </text:list-item>
            <text:list-item text:style-override="id1-3-2-4-10-2">
              <text:number>-</text:number>
              <text:p text:style-name="al">op welke wijze de hoogte van een persoonsgebonden budget wordt vastgesteld;</text:p>
            </text:list-item>
            <text:list-item text:style-override="id1-3-2-4-10-3">
              <text:number>-</text:number>
              <text:p text:style-name="al">welke eisen worden gesteld aan de kwaliteit van voorzieningen, inclusief eisen met betrekking tot de deskundigheid van beroepskrachten; </text:p>
            </text:list-item>
            <text:list-item text:style-override="id1-3-2-4-10-4">
              <text:number>-</text:number>
              <text:p text:style-name="al">ten aanzien van welke voorzieningen een regeling voor de afhandeling van klachten van cliënten vereist is;</text:p>
            </text:list-item>
            <text:list-item text:style-override="id1-3-2-4-10-5">
              <text:number>-</text:number>
              <text:p text:style-name="al">ten aanzien welke voorzieningen een regeling voor medezeggenschap van cliënten over voorgenomen besluiten van de aanbieder die voor de gebruikers van belang zijn vereist is; </text:p>
            </text:list-item>
            <text:list-item text:style-override="id1-3-2-4-10-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4-10-7">
              <text:number>-</text:number>
              <text:p text:style-name="al">op welke wijze de kostprijs van een maatwerkvoorziening wordt berekend; en</text:p>
            </text:list-item>
            <text:list-item text:style-override="id1-3-2-4-10-8">
              <text:number>-</text:number>
              <text:p text:style-name="al">op welke wijze het college zorg draagt voor een jaarlijkse blijk van waardering voor de mantelzorgers van cliënten in de gemeente.</text:p>
            </text:list-item>
          </text:list>
          <text:p text:style-name="al">Ook <text:span text:style-name="nadrukondlijn">dient</text:span> de gemeente overeenkomstig de artikelen 2.1.3, vierde lid, en 2.6.6, eerste lid, van de Wmo 2015 per verordening regels te stellen: </text:p>
          <text:list text:style-name="id1-3-2-4-12">
            <text:list-item text:style-override="id1-3-2-4-12-1">
              <text:number>-</text:number>
              <text:p text:style-name="al">voor de bestrijding van het ten onrechte ontvangen van een maatwerkvoorziening of een persoonsgebonden budget, en van misbruik of oneigenlijk gebruik van de wet;</text:p>
            </text:list-item>
            <text:list-item text:style-override="id1-3-2-4-12-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
          <text:p text:style-name="al">Daarnaast <text:span text:style-name="nadrukondlijn">kan</text:span> de gemeente op grond van de artikelen 2.1.4, eerste en tweede lid, 2.1.5, eerste lid, 2.1.7 en 2.3.6, derde lid, van de Wmo 2015:</text:p>
          <text:list text:style-name="id1-3-2-4-15">
            <text:list-item text:style-override="id1-3-2-4-15-1">
              <text:number>-</text:number>
              <text:p text:style-name="al">bepalen dat cliënten voor algemene voorzieningen, niet zijnde cliëntondersteuning, en maatwerkvoorzieningen een bijdrage verschuldigd zullen zijn;</text:p>
            </text:list-item>
            <text:list-item text:style-override="id1-3-2-4-15-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4-15-3">
              <text:number>-</text:number>
              <text:p text:style-name="al">bepalen dat de bijdragen voor opvangvoorzieningen door een andere instantie dan het CAK wordt vastgesteld en geïnd;</text:p>
            </text:list-item>
            <text:list-item text:style-override="id1-3-2-4-15-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4-15-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text:p>
            </text:list-item>
            <text:list-item text:style-override="id1-3-2-4-15-6">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Deze verordening kan niet los worden gezien van het beleidsplan ‘Kracht van Krimpen’, dat de raad op grond van artikel 2.1.2 van de Wmo 2015 eveneens heeft vastgesteld. In dit beleidsplan wordt het door het gemeentebestuur te voeren beleid met betrekking tot maatschappelijke ondersteuning vastgelegd. </text:p>
          <text:p text:style-name="al"/>
          <text:p text:style-name="al">
          <text:span text:style-name="nadrukvet">ARTIKELSGEWIJZE TOELICHTING</text:span>
        </text:p>
          <text:p text:style-name="al"/>
          <text:p text:style-name="al">
          <text:span text:style-name="nadrukvet">Artikel 1. Begripsbepalingen</text:span>
        </text:p>
          <text:p text:style-name="al">Een algemeen gebruikelijke voorziening is bijvoorbeeld een elektrische fiets. ’Gebruikelijke hulp’ is niet in de verordening, maar in de wet gedefinieerd en is bijvoorbeeld de hulp van een partner van de cliënt. Zie ook de wettelijke definitie hieronder.</text:p>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list text:style-name="id1-3-2-4-23">
            <text:list-item text:style-override="id1-3-2-4-23-1">
              <text:number>-</text:number>
              <text:p text:style-name="al">aanbieder: natuurlijke persoon of rechtspersoon die jegens het college gehouden is een algemene voorziening of een maatwerkvoorziening te leveren;</text:p>
            </text:list-item>
            <text:list-item text:style-override="id1-3-2-4-23-2">
              <text:number>-</text:number>
              <text:p text:style-name="al">algemene voorziening: aanbod van diensten of activiteiten dat, zonder voorafgaand onderzoek naar de behoeften, persoonskenmerken en mogelijkheden van de gebruikers, toegankelijk is en dat is gericht op maatschappelijke ondersteuning; </text:p>
            </text:list-item>
            <text:list-item text:style-override="id1-3-2-4-23-3">
              <text:number>-</text:number>
              <text:p text:style-name="al">begeleiding: activiteiten gericht op het bevorderen van zelfredzaamheid en participatie van de cliënt opdat hij zo lang mogelijk in zijn eigen leefomgeving kan blijven;</text:p>
            </text:list-item>
            <text:list-item text:style-override="id1-3-2-4-23-4">
              <text:number>-</text:number>
              <text:p text:style-name="al">cliënt: persoon die gebruik maakt van een algemene voorziening of aan wie een maatwerkvoorziening of persoonsgebonden budget is verstrekt of door of namens wie een melding is gedaan als bedoeld in artikel 2.3.2, eerste lid; </text:p>
            </text:list-item>
            <text:list-item text:style-override="id1-3-2-4-23-5">
              <text:number>-</text:number>
              <text:p text:style-name="al">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4-23-6">
              <text:number>-</text:number>
              <text:p text:style-name="al">gebruikelijke hulp: hulp die naar algemeen aanvaarde opvattingen in redelijkheid mag worden verwacht van de echtgenoot, ouders, inwonende kinderen of andere huisgenoten; </text:p>
            </text:list-item>
            <text:list-item text:style-override="id1-3-2-4-23-7">
              <text:number>-</text:number>
              <text:p text:style-name="al">maatschappelijke ondersteuning: </text:p>
              <text:list text:style-name="id1-3-2-4-23-7-3">
                <text:list-item text:style-override="id1-3-2-4-23-7-3-1">
                  <text:number>1°.</text:number>
                  <text:p text:style-name="al"> bevorderen van de sociale samenhang, de mantelzorg en vrijwilligerswerk, de toegankelijkheid van voorzieningen, diensten en ruimten voor mensen met een beperking, de veiligheid en leefbaarheid in de gemeente, alsmede voorkomen en bestrijden van huiselijk geweld, </text:p>
                </text:list-item>
                <text:list-item text:style-override="id1-3-2-4-23-7-3-2">
                  <text:number>2°.</text:number>
                  <text:p text:style-name="al"> ondersteunen van de zelfredzaamheid en de participatie van personen met een beperking of met chronische psychische of psycho-sociale problemen zoveel mogelijk in de eigen leefomgeving,</text:p>
                </text:list-item>
                <text:list-item text:style-override="id1-3-2-4-23-7-3-3">
                  <text:number>3°.</text:number>
                  <text:p text:style-name="al"> bieden van beschermd wonen en opvang; </text:p>
                </text:list-item>
              </text:list>
            </text:list-item>
            <text:list-item text:style-override="id1-3-2-4-23-8">
              <text:number>-</text:number>
              <text:p text:style-name="al">maatwerkvoorziening: op de behoeften, persoonskenmerken en mogelijkheden van een persoon afgestemd geheel van diensten, hulpmiddelen, woningaanpassingen en andere maatregelen:</text:p>
              <text:list text:style-name="id1-3-2-4-23-8-3">
                <text:list-item text:style-override="id1-3-2-4-23-8-3-1">
                  <text:number>1°.</text:number>
                  <text:p text:style-name="al"> ten behoeve van zelfredzaamheid, daaronder begrepen kortdurend verblijf in een instelling ter ontlasting van de mantelzorger, het daarvoor noodzakelijke vervoer, alsmede hulpmiddelen, woningaanpassingen en andere maatregelen,</text:p>
                </text:list-item>
                <text:list-item text:style-override="id1-3-2-4-23-8-3-2">
                  <text:number>2°.</text:number>
                  <text:p text:style-name="al"> ten behoeve van participatie, daaronder begrepen het daarvoor noodzakelijke vervoer, alsmede hulpmiddelen en andere maatregelen,</text:p>
                </text:list-item>
                <text:list-item text:style-override="id1-3-2-4-23-8-3-3">
                  <text:number>3°.</text:number>
                  <text:p text:style-name="al"> ten behoeve van beschermd wonen en opvang; </text:p>
                </text:list-item>
              </text:list>
            </text:list-item>
            <text:list-item text:style-override="id1-3-2-4-23-9">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list-item>
            <text:list-item text:style-override="id1-3-2-4-23-10">
              <text:number>-</text:number>
              <text:p text:style-name="al">participatie: deelnemen aan het maatschappelijke verkeer; </text:p>
            </text:list-item>
            <text:list-item text:style-override="id1-3-2-4-23-11">
              <text:number>-</text:number>
              <text:p text:style-name="al">persoonsgebonden budget: bedrag waaruit namens het college betalingen worden gedaan voor diensten, hulpmiddelen, woningaanpassingen en andere maatregelen die tot een maatwerkvoorziening behoren, en die een cliënt van derden heeft betrokken; </text:p>
            </text:list-item>
            <text:list-item text:style-override="id1-3-2-4-23-12">
              <text:number>-</text:number>
              <text:p text:style-name="al">sociaal netwerk: personen uit de huiselijke kring of andere personen met wie de cliёnt een sociale relatie onderhoudt; </text:p>
            </text:list-item>
            <text:list-item text:style-override="id1-3-2-4-23-13">
              <text:number>-</text:number>
              <text:p text:style-name="al">vertegenwoordiger: persoon of rechtspersoon die een cliënt vertegenwoordigt die niet in staat kan worden geacht tot een redelijke waardering van zijn belangen ter zake;</text:p>
            </text:list-item>
            <text:list-item text:style-override="id1-3-2-4-23-14">
              <text:number>-</text:number>
              <text:p text:style-name="al">voorziening: algemene voorziening of maatwerkvoorziening; </text:p>
            </text:list-item>
            <text:list-item text:style-override="id1-3-2-4-23-15">
              <text:number>-</text:number>
              <text:p text:style-name="al">zelfredzaamheid: in staat zijn tot het uitvoeren van de noodzakelijke algemene dagelijkse levensverrichtingen en het voeren van een gestructureerd huishouden.</text:p>
            </text:list-item>
          </text:list>
          <text:p text:style-name="al">Ook de Algemene wet bestuursrecht (hierna: Awb) kent een aantal (definitie)bepalingen die voor deze verordening van belang zijn, zoals: ‘aanvraag’ (artikel 1:3, derde lid): een verzoek van een belanghebbende om een besluit te nemen, en ‘beschikking’ (artikel 1:2). </text:p>
          <text:p text:style-name="al"/>
          <text:p text:style-name="al">
          <text:span text:style-name="nadrukvet">Artikel 2. Procedureregels aanvraag maatschappelijke ondersteuning</text:span>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
          <text:p text:style-name="al">De gemeente Rotterdam is op grond van de Wmo aangewezen als centrumgemeente voor wat betreft de verstrekking van de maatwerkvoorziening Beschermd Wonen voor de regiogemeenten Albrandswaard, Barendrecht, Ridderkerk, Capelle aan den IJssel, Krimpen aan den IJssel en Lansingerland. Het betreft mensen met (ernstige) psychische problemen die niet zelfstandig kunnen werken en die een 24uurs begeleiding en toezicht nodig hebben, Het betreft een kwetsbare groep met GGZ-problematiek. Gezamenlijk wordt invulling gegeven aan de verantwoordelijkheid voor de uitvoering van Beschermd Wonen. Mandatering aan de gemeente Rotterdam om namens de gemeente Krimpen aan den IJssel voor dit onderdeel een besluit te nemen heeft plaatsgevonden.</text:p>
          <text:p text:style-name="al"/>
          <text:p text:style-name="al">
          <text:span text:style-name="nadrukvet">Artikel 3.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Het tweede lid is gebaseerd op artikel 2.3.5, derde en vierde lid, van de wet. Het gebruik van ‘of’ tussen de twee onderdelen van het tweede lid maakt duidelijk dat deze onderdelen niet cumulatief zijn bedoeld. </text:p>
          <text:p text:style-name="al">Het vijfde lid van artikel 3 kan er bijvoorbeeld toe leiden dat als maatwerkvoorziening niet een woningaanpassing wordt verstrekt maar een verhuiskostenvergoeding. De woningaanpassing kan dermate kostbaar zijn dat het college het primaat van verhuizing hanteert.</text:p>
          <text:p text:style-name="al"/>
          <text:p text:style-name="al">
          <text:span text:style-name="nadrukvet">Artikel 4. Advisering</text:span>
        </text:p>
          <text:p text:style-name="al">Het college kan extern advies inwinnen indien dat voor de beoordeling van een aanvraag nodig is; als dat de enige mogelijkheid is om een zorgvuldig onderzoek naar de aanvraag te doen, is het zelfs in zekere zin verplicht. </text:p>
          <text:p text:style-name="al">Het is bij de adviesaanvraag van belang dat hierbij een heldere vraag of afgebakende opdracht wordt verstrekt, zodat duidelijk is voor de cliёnt en de adviseur welk aanvullend onderzoek nog nodig is. </text:p>
          <text:p text:style-name="al">In artikel 2.3.8, derde lid, van de wet is een medewerkingsplicht opgenomen. De cliёnt is verplicht aan het college desgevraagd de medewerking te verlenen die redelijkerwijs nodig is voor de uitvoering van deze wet.</text:p>
          <text:p text:style-name="al"/>
          <text:p text:style-name="al">
          <text:span text:style-name="nadrukvet">Artikel 5. Inhoud beschikking</text:span>
        </text:p>
          <text:p text:style-name="al">Uitgangspunt van de wet is dat de cliёnt een maatwerkvoorziening in ‘natura’ krijgt. Indien gewenst door de cliёnt bestaat echter de mogelijkheid van het toekennen van een budget. </text:p>
          <text:p text:style-name="al">Tweede lid, onder a, en derde lid, onder a: het beoogde resultaat is bijvoorbeeld ‘mobiliteit’ en niet ‘een scootmobiel’.</text:p>
          <text:p text:style-name="al">Tweede, onder b, en derde lid, onder d: onder ‘duur’ valt ook de termijn waarop een voorziening technisch is afgeschreven.</text:p>
          <text:p text:style-name="al">Het vierde lid dient uitsluitend ter informatie aan de cliënt. Het college neemt niet de hoogte van de bijdrage in de kosten in de beschikking op. Dat loopt immers via het CAK, evenals de mogelijkheid van bezwaar en beroep daartegen. Zie artikel 7 en artikel 2.14, zesde lid, van de wet, waarin is bepaald dat de bijdrage voor een maatwerkvoorziening dan wel een persoonsgebonden budget, met uitzondering van die voor opvang, wordt vastgesteld en voor de gemeente geïnd door het CAK.</text:p>
          <text:p text:style-name="al"/>
          <text:p text:style-name="al">
          <text:span text:style-name="nadrukvet">Artikel 6. Regels voor pgb </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Het tweede lid geeft aan dat het in beginsel niet mogelijk is om achteraf kosten te declareren. </text:p>
          <text:p text:style-name="al">Het derde lid berust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Er is met het vierde lid van artikel 11 voor gekozen om het vaststellen van nadere regels te delegeren aan het college. Gesteld kan worden dat de regels van het vierde lid een detailuitwerking betreffen van het bepaalde in het derde lid, onder b en c. Gezien deze aard van de regels – en het verdere wettelijke kader – lenen deze zich ogenschijnlijk in beginsel voor delegatie. Wel betreft het [<text:span text:style-name="nadrukcur">nu, in tegenstelling tot voorheen,</text:span>] enkel de nadere regels ten aanzien van de berekeningswijze van pgb’s; een detailuitwerking in aanvulling op het in de raadsverordening (derde lid) gestelde kader met de ‘essentialia’.</text:p>
          <text:p text:style-name="al"/>
          <text:p text:style-name="al">Ten aanzien van het vierde lid is verder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
          <text:span text:style-name="nadrukvet">Artikel 7. Bijdrage in de kosten van maatwerkvoorzieningen en pgb’s </text:span>
        </text:p>
          <text:p text:style-name="al">Naar aanleiding van de uitspraken van 18 mei 2016 van de CRvB is besloten de regeling van de eigen bijdrage voor maatwerkvoorzieningen en pgb’s volledig in de raadsverordening neer te leggen.</text:p>
          <text:p text:style-name="al">Deze bepaling geeft uitvoering aan de artikelen 2.1.4, eerste tot en met derde en zevende lid, en 2.1.5, eerste lid, van de wet.</text:p>
          <text:p text:style-name="al">Het totaal van de bijdragen in de kosten van maatwerkvoorzieningen dan wel pgb’s zijn gelimiteerd tot een bedrag gelijk aan de kostprijs van de voorzieningen (artikel 2.1.4, derde lid, eerste zin, van de wet) en in het Uitvoeringsbesluit Wmo 2015 zijn regels vastgesteld met betrekking tot deze bijdragen (artikel 2.1.4, vierde lid, van de wet). De bijdrageregels in de verordening moeten passen binnen de kaders die het Uitvoeringsbesluit Wmo 2015 stelt.</text:p>
          <text:p text:style-name="al">De wet verplicht tot het vaststellen van de kostprijs van een maatwerkvoorziening (artikel 2.1.4, derde lid, tweede zin). Dat kan op drie manieren en deze zijn vastgelegd in de drie onderdelen van het derde lid. </text:p>
          <text:p text:style-name="al">Het zesde lid biedt de mogelijkheid om voor zorgmijders de eigen bijdrage tijdelijk voor de duur van maximaal zes maanden niet te innen. Dit om de mogelijke financiële drempel tot de toegang van de zorg weg te nemen. Deze termijn kan in een individueel geval worden verlengd indien de omstandigheden daartoe aanleiding geven.</text:p>
          <text:p text:style-name="al">In het zevende lid is vastgelegd dat voor twee specifieke doelgroepen er geen eigen bijdrage wordt geïnd. Dit betreft de cliënt die, in verband met een schuldhulpverleningstraject, financieel wordt begeleid en gelet op het traject een inkomen op het absolute minimum ontvangt. Daarnaast wordt geen eigen bijdrage opgelegd voor de cliënt die gebruik maakt van het Ontmoetingscentrum Krimpen aan den IJssel.</text:p>
          <text:p text:style-name="al"/>
          <text:p text:style-name="al">
          <text:span text:style-name="nadrukvet">Artikel 8. Kwaliteitseisen maatschappelijke ondersteuning</text:span>
        </text:p>
          <text:p text:style-name="al">In de verordening moet bepaald worden welke eisen worden gesteld aan de kwaliteit van voorzieningen, inclusief eisen met betrekking tot de deskundigheid van beroepskrachten. In artikel 8 wordt in het eerste lid de hoofdregel vastgelegd. Detailafspraken kunnen daarnaast desgewenst vormgegeven worden via de contracten en afspraken met aanbieders. Aan deze hoofdregel is een extra eis toegevoegd, namelijk dat aanbieders erop toe moeten te zien dat de kwaliteit van de voorzieningen en de deskundigheid van beroepskrachten tenminste voldoen aan de voorwaarden om in aanmerking te komen voor de in de toepasselijke sector erkende keurmerken (zo die er zijn).</text:p>
          <text:p text:style-name="al"/>
          <text:p text:style-name="al">
          <text:span text:style-name="nadrukvet">Artikel 9. Voorkoming en bestrijding ten onrechte ontvangen maatwerkvoorzieningen en pgb’s en misbruik</text:span>
          <text:span text:style-name="nadrukvet">en oneigenlijk gebruik van de </text:span>
          <text:span text:style-name="nadrukvet">Wmo</text:span>
          <text:span text:style-name="nadrukvet"> 2015</text:span>
        </text:p>
          <text:p text:style-name="al">In de verordening moeten in ieder geval regels worden gesteld voor de bestrijding van het ten onrechte ontvangen van een maatwerkvoorziening of een pgb, alsmede van misbruik of oneigenlijk gebruik van de wet. Dat wordt onder meer gedaan in artikel 15. Aan het ‘bestrijden’ van ten onrechte ontvangen maatwerkvoorzieningen en pgb’s gaat als het goed is een poging dit te ‘voorkomen’ vooraf. Duidelijke informatie over enerzijds de rechten en plichten van de cliënt en anderzijds de gevolgen van misbruik en oneigenlijk gebruik spelen hierbij een belangrijke rol. Daarom is het nieuwe eerste lid toegevoegd, dat een ‘informatieplicht’ voor het college omvat.</text:p>
          <text:p text:style-name="al"/>
          <text:p text:style-name="al">
          <text:span text:style-name="nadrukvet">Artikel 9a. Opschorting betaling uit het pgb</text:span>
        </text:p>
          <text:p text:style-name="al">Hiermee wordt beoogd misbruik en oneigenlijk gebruik van pgb’s te bestrijden. De ratio is dat in bepaalde gevallen (tijdelijke) opschorting van een betaling uit het pgb naar aanleiding van een declaratie een beter instrument is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Daarom is de mogelijkheid voor het college toegevoegd om de SVB te verzoeken over te gaan tot opschorting. Het college kan een verzoek enkel doen als een ernstig vermoeden is gerezen dat:</text:p>
          <text:list text:style-name="id1-3-2-4-73">
            <text:list-item text:style-override="id1-3-2-4-73-1">
              <text:number>1)</text:number>
              <text:p text:style-name="al">de cliënt onjuiste of onvolledige gegevens heeft verstrekt en de verstrekking van juiste of volledige gegevens tot een andere beslissing zou hebben geleid,</text:p>
            </text:list-item>
            <text:list-item text:style-override="id1-3-2-4-73-2">
              <text:number>2)</text:number>
              <text:p text:style-name="al">de cliënt niet voldoet aan de aan het persoonsgebonden budget verbonden voorwaarden, of</text:p>
            </text:list-item>
            <text:list-item text:style-override="id1-3-2-4-73-3">
              <text:number>3)</text:number>
              <text:p text:style-name="al">de cliënt het persoonsgebonden budget niet of voor een ander doel gebruikt.</text:p>
            </text:list-item>
          </text:list>
          <text:p text:style-name="al"/>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et langdurige zorg.</text:p>
          <text:p text:style-name="al"/>
          <text:p text:style-name="al">
          <text:span text:style-name="nadrukvet">Artikel 9b. Onderzoek naar kwaliteit en recht- en doelmatigheid maatwerkvoorzieningen en pgb’s</text:span>
        </text:p>
          <text:p text:style-name="al">Naast met het oog op de beoordeling van de kwaliteit, dient het college, al dan niet steekproefsgewijs, ook te onderzoeken of de verstrekte maatwerkvoorzieningen in natura en pgb’s worden gebruikt, respectievelijk besteed ten behoeve van het doel waarvoor ze zijn verstrekt en of de besteding op een rechtmatige manier gebeurt.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uit gesprekken met de aanbieder. Hieraan staat behoefte omdat bij twijfel over de kwaliteit, doelmatigheid en rechtmatigheid van geleverde ondersteuning, het onderzoek in het kader van artikel 2.3.9 van de wet onvoldoende houvast biedt. Op grond hiervan moet het college periodiek (ook) onderzoeken of er aanleiding is om een besluit tot verstrekking van een maatwerkvoorziening of toekenning van een pgb te heroverwegen.</text:p>
          <text:p text:style-name="al"/>
          <text:p text:style-name="al">
          <text:span text:style-name="nadrukvet">Artikel 10.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
          <text:span text:style-name="nadrukvet">Artikel 11. Verhouding prijs en kwaliteit levering voorziening door derden</text:span>
        </text:p>
          <text:p text:style-name="al">Het college kan de uitvoering van de wet, met uitzondering van de vaststelling van de rechten en plichten van de cliënt, door aanbieders derden laten verrichten. Voor de gevallen waarin dit gebeurt moeten in de verordening regels gesteld worden, ter waarborging van een goede verhouding tussen de prijs voor de levering van een voorziening en de eisen die worden gesteld aan de kwaliteit daarvan. Daarbij dient in ieder geval rekening gehouden te worden met de deskundigheid van de beroepskrachten en de arbeidsvoorwaarden. Dit alles gebeurt in artikel 18. Aan het eerste lid is nu een extra (verplicht) aandachtspunt opgenomen: het college moet – in het belang van een goede prijs-kwaliteitverhouding bij de vaststelling van de tarieven die het hanteert voor door derden te leveren diensten – nu óók rekening houden met de kosten van de beroepskracht, waaronder de loonkosten en overige kosten voortvloeiend uit de toepasselijke collectieve arbeidsovereenkomst, de kosten van wettelijke verplichtingen ter zake van de arbeid en de overige kosten van wettelijke verplichtingen verbonden aan het leveren van een dienst.</text:p>
          <text:p text:style-name="al"/>
          <text:p text:style-name="al">
          <text:span text:style-name="nadrukvet">Artikel 12.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In het eerste lid is een bepaling opgenomen over het gemeentelijke klachtrecht. Deze bepaling is niet verplicht op grond van deze wet en is hier opgenomen in het belang om in de verordening een compleet overzicht van rechten en plichten van cliënten te geve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de eenvoudige bepaling van het eerste lid worden volstaan.] </text:p>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In het derde lid zijn een aantal instrumenten voor het college aangegeven om te zorgen dat de klachtregelingen door aanbieders goed worden uitgevoerd.</text:p>
          <text:p text:style-name="al"/>
          <text:p text:style-name="al">
          <text:span text:style-name="nadrukvet">Artikel 13. Medezeggenschap bij aanbieders van maatschappelijke ondersteuning</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p text:style-name="al"/>
          <text:p text:style-name="al">
          <text:span text:style-name="nadrukvet">Artikel 14. Betrekken van ingezetenen bij het beleid</text:span>
        </text:p>
          <text:p text:style-name="al">Deze bepaling geeft uitvoering aan artikel 2.1.3, derde lid, van de wet. </text:p>
          <text:p text:style-name="al">Met het derde lid wordt het aan het college overgelaten om de exacte invulling van de medezeggenschap vorm te geven.</text:p>
          <text:p text:style-name="al"/>
          <text:p text:style-name="al">
          <text:span text:style-name="nadrukvet">Artikel 15. Evaluatie</text:span>
        </text:p>
          <text:p text:style-name="al">Deze evaluatie is niet hetzelfde als de evaluatie die op centraal niveau (zie artikel 7.10 van de wet) zal plaatsvinden, maar kan wel de daarin verzamelde gegevens benutten.</text:p>
          <text:p text:style-name="al"/>
          <text:p text:style-name="al">
          <text:span text:style-name="nadrukvet">Artikel 16. Hardheidsclausule</text:span>
        </text:p>
          <text:p text:style-name="al">Artikel 16 bepaalt dat het college in bijzondere gevallen ten gunste van de cliënt kan afwijken van de bepalingen van deze verordening, en dus niet van de in de wet zelf genoemde bepalingen. Zo nodig wordt hierbij advies ingewonnen. Dit afwijken kan alleen maar ten gunste en nooit ten nadele van de cliënt plaatsvinden. Het gebruik maken van de hardheidsclausule moet beschouwd worden als een uitzondering en niet als een regel. Het college moet in verband met precedentwerking dan ook duidelijk aangeven waarom in een bepaalde situatie van de verordening wordt afgeweken.</text:p>
          <text:p text:style-name="al"/>
          <text:p text:style-name="al">
          <text:span text:style-name="nadrukvet">Artikel 17. Inwerkingtreding en citeertitel</text:span>
        </text:p>
          <text:p text:style-name="al">Dit artikel behoeft geen ver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36733</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733</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733</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Krimpen aan den IJssel</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Krimpen aan den IJssel</meta:user-defined>
    <meta:user-defined meta:name="OVERHEID.Gemeente/DCTERMS.publisher">Krimpen aan den IJssel</meta:user-defined>
    <meta:user-defined meta:name="OVERHEID.TaxonomieBeleidsagenda/OVERHEID.category">Zorg en gezondheid | Organisatie en beleid</meta:user-defined>
    <meta:user-defined meta:name="DC.source">artikel 2.1.3 van de Wet maatschappelijke ondersteuning 2015]|[1.0:c:BWBR0035362&amp;artikel=2.1.3&amp;g=2019-04-02</meta:user-defined>
    <meta:user-defined meta:name="DC.source">artikel 2.1.4, eerste lid, van de Wet maatschappelijke ondersteuning 2015]|[1.0:c:BWBR0035362&amp;artikel=2.1.4&amp;lid=1&amp;g=2019-04-02</meta:user-defined>
    <meta:user-defined meta:name="DC.source">artikel 2.1.4, tweede lid, van de Wet maatschappelijke ondersteuning 2015]|[1.0:c:BWBR0035362&amp;artikel=2.1.4&amp;lid=2&amp;g=2019-04-02</meta:user-defined>
    <meta:user-defined meta:name="DC.source">artikel 2.1.4, derde lid, van de Wet maatschappelijke ondersteuning 2015]|[1.0:c:BWBR0035362&amp;artikel=2.1.4&amp;lid=3&amp;g=2019-04-02</meta:user-defined>
    <meta:user-defined meta:name="DC.source">artikel 2.1.4, zevende lid, van de Wet maatschappelijke ondersteuning 2015]|[1.0:c:BWBR0035362&amp;artikel=2.1.4&amp;lid=7&amp;g=2019-04-02</meta:user-defined>
    <meta:user-defined meta:name="DC.source">artikel 2.1.5, eerste lid, van de Wet maatschappelijke ondersteuning 2015]|[1.0:c:BWBR0035362&amp;artikel=2.1.5&amp;lid=1&amp;g=2019-04-02</meta:user-defined>
    <meta:user-defined meta:name="DC.source">artikel 2.1.6 van de Wet maatschappelijke ondersteuning 2015]|[1.0:c:BWBR0035362&amp;artikel=2.1.6&amp;g=2019-04-02</meta:user-defined>
    <meta:user-defined meta:name="DC.source">artikel 2.1.7 van de Wet maatschappelijke ondersteuning 2015]|[1.0:c:BWBR0035362&amp;artikel=2.1.7&amp;g=2019-04-02</meta:user-defined>
    <dc:language>nl</dc:language>
    <meta:user-defined meta:name="DC.source">artikel 2.3.6, vierde lid, van de Wet maatschappelijke ondersteuning 2015]|[1.0:c:BWBR0035362&amp;artikel=2.3.6&amp;lid=4&amp;g=2019-04-02</meta:user-defined>
    <meta:user-defined meta:name="DC.source">artikel 2.6.6, eerste lid, van de Wet maatschappelijke ondersteuning 2015]|[1.0:c:BWBR0035362&amp;artikel=2.6.6&amp;lid=1&amp;g=2019-04-02</meta:user-defined>
    <meta:user-defined meta:name="DCTERMS.alternative">Verordening maatschappelijke ondersteuning gemeente Krimpen aan den IJssel 2019.</meta:user-defined>
    <meta:user-defined meta:name="OVERHEID.Gemeente/DC.spatial">Krimpen aan den IJssel</meta:user-defined>
    <meta:user-defined meta:name="DC.title">Verordening van de gemeenteraad van de gemeente Krimpen aan den IJssel houdende regels omtrent maatschappelijke ondersteuning (Verordening maatschappelijke ondersteuning gemeente Krimpen aan den IJssel 2019)</meta:user-defined>
    <meta:user-defined meta:name="DCTERMS.W3CDTF/DCTERMS.available">2019-06-04</meta:user-defined>
    <meta:user-defined meta:name="DCTERMS.W3CDTF/OVERHEIDop.jaargang">2019</meta:user-defined>
    <meta:user-defined meta:name="OVERHEIDop.publicationIssue">136733</meta:user-defined>
    <meta:user-defined meta:name="OVERHEIDop.betreftRegeling">CVDR624698_1</meta:user-defined>
    <meta:user-defined meta:name="xs:date/OVERHEIDop.startdatum">2019-06-05</meta:user-defined>
    <meta:user-defined meta:name="OVERHEIDop.GmbID/DC.identifier">gmb-2019-136733</meta:user-defined>
    <meta:user-defined meta:name="OVERHEIDop.versieInformatie"/>
  </office:meta>
</office:document-meta>
</file>