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200 ter hoogte van de bestaande Boezembruggen, Halfweg, ééN200, het bouwen van de nieuwe Boezembrug, ter vervanging van de bestaande Boezembruggen, in het kader van het project ‘De Nieuwe N200’, datum besluit: 25-05-2019 (datum besluit is datum bekendmaking), zaak 8870482, OLO-nummer: 42902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73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3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3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540 488758</meta:user-defined>
    <meta:user-defined meta:name="DC.title">Verleende omgevingsvergunning, N200 ter hoogte van de bestaande Boezembruggen, Halfweg, ééN200, het bouwen van de nieuwe Boezembrug, ter vervanging van de bestaande Boezembruggen, in het kader van het project ‘De Nieuwe N200’, datum besluit: 25-05-2019 (datum besluit is datum bekendmaking), zaak 8870482, OLO-nummer: 4290293.</meta:user-defined>
    <meta:user-defined meta:name="OVERHEID.PostcodeHuisnummer/OVERHEIDop.postcodeHuisnummer">1165</meta:user-defined>
    <meta:user-defined meta:name="OVERHEIDop.straatnaam">Oude Haarlemmerstraatweg</meta:user-defined>
    <meta:user-defined meta:name="OVERHEIDop.woonplaats">Halfweg</meta:user-defined>
    <meta:user-defined meta:name="DCTERMS.W3CDTF/DCTERMS.available">2019-06-04</meta:user-defined>
    <meta:user-defined meta:name="DCTERMS.W3CDTF/OVERHEIDop.jaargang">2019</meta:user-defined>
    <meta:user-defined meta:name="OVERHEIDop.publicationIssue">136732</meta:user-defined>
    <meta:user-defined meta:name="OVERHEIDop.GmbID/DC.identifier">gmb-2019-136732</meta:user-defined>
    <meta:user-defined meta:name="OVERHEIDop.versieInformatie"/>
  </office:meta>
</office:document-meta>
</file>