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njestraat 94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9</text:p>
            <text:p text:style-name="common-al">
            <text:span text:style-name="nadrukvet">Omschrijving: </text:span>asbest (Cronjestraat 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058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C86E93C-D304-4FBE-8D84-ED62DAEAE220" xlink:type="simple">http://www.nijmegen.nl/vergunningpagina/?guid=EC86E93C-D304-4FBE-8D84-ED62DAEAE2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30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3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30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45.56 427331.58</meta:user-defined>
    <meta:user-defined meta:name="DC.title">Cronjestraat 94 te Nijmegen: asbest - meldingen - Melding ontvangen</meta:user-defined>
    <meta:user-defined meta:name="OVERHEID.PostcodeHuisnummer/OVERHEIDop.postcodeHuisnummer">6543MP 100</meta:user-defined>
    <meta:user-defined meta:name="OVERHEIDop.straatnaam">Cronjéstraat</meta:user-defined>
    <meta:user-defined meta:name="OVERHEIDop.woonplaats">Nijmeg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30</meta:user-defined>
    <meta:user-defined meta:name="OVERHEIDop.GmbID/DC.identifier">gmb-2019-136730</meta:user-defined>
    <meta:user-defined meta:name="OVERHEIDop.versieInformatie"/>
  </office:meta>
</office:document-meta>
</file>