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70 te Nijmegen: saneren van diverse asbesthoudende materialen zoals omschreven in de asbestinventarisatierapport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9</text:p>
            <text:p text:style-name="common-al">
            <text:span text:style-name="nadrukvet">Omschrijving: </text:span>saneren van diverse asbesthoudende materialen zoals omschreven in de asbestinventarisatierapportage (Zwanenveld 90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04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041735-C7F8-4513-94A8-CCC1417D972F" xlink:type="simple">http://www.nijmegen.nl/vergunningpagina/?guid=B3041735-C7F8-4513-94A8-CCC1417D97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72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65.54 426126.54</meta:user-defined>
    <meta:user-defined meta:name="DC.title">Zwanenveld 9070 te Nijmegen: saneren van diverse asbesthoudende materialen zoals omschreven in de asbestinventarisatierapportage - meldingen - Melding ontvangen</meta:user-defined>
    <meta:user-defined meta:name="OVERHEID.PostcodeHuisnummer/OVERHEIDop.postcodeHuisnummer">6538SC 9070</meta:user-defined>
    <meta:user-defined meta:name="OVERHEIDop.straatnaam">Zwanenveld|90</meta:user-defined>
    <meta:user-defined meta:name="OVERHEIDop.woonplaats">Nijmeg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27</meta:user-defined>
    <meta:user-defined meta:name="OVERHEIDop.GmbID/DC.identifier">gmb-2019-136727</meta:user-defined>
    <meta:user-defined meta:name="OVERHEIDop.versieInformatie"/>
  </office:meta>
</office:document-meta>
</file>