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4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asbest (de Voorstenkamp 19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3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506425-111C-41D7-A7ED-64D7811E6ACF" xlink:type="simple">http://www.nijmegen.nl/vergunningpagina/?guid=09506425-111C-41D7-A7ED-64D7811E6A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85.14 426474.63</meta:user-defined>
    <meta:user-defined meta:name="DC.title">de Voorstenkamp 1945 te Nijmegen: asbest - meldingen - Melding ontvangen</meta:user-defined>
    <meta:user-defined meta:name="OVERHEID.PostcodeHuisnummer/OVERHEIDop.postcodeHuisnummer">6545GR 1901</meta:user-defined>
    <meta:user-defined meta:name="OVERHEIDop.straatnaam">De Voorstenkamp|19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5</meta:user-defined>
    <meta:user-defined meta:name="OVERHEIDop.GmbID/DC.identifier">gmb-2019-136725</meta:user-defined>
    <meta:user-defined meta:name="OVERHEIDop.versieInformatie"/>
  </office:meta>
</office:document-meta>
</file>