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42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asbest (Meijhorst 34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3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4F5AED-FF2D-463B-8C72-851B9C56B5CA" xlink:type="simple">http://www.nijmegen.nl/vergunningpagina/?guid=F14F5AED-FF2D-463B-8C72-851B9C56B5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23.74 424987.95</meta:user-defined>
    <meta:user-defined meta:name="DC.title">Meijhorst 3429 te Nijmegen: asbest - meldingen - Melding ontvangen</meta:user-defined>
    <meta:user-defined meta:name="OVERHEID.PostcodeHuisnummer/OVERHEIDop.postcodeHuisnummer">6537JC 3401</meta:user-defined>
    <meta:user-defined meta:name="OVERHEIDop.straatnaam">Meijhorst|34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4</meta:user-defined>
    <meta:user-defined meta:name="OVERHEIDop.GmbID/DC.identifier">gmb-2019-136724</meta:user-defined>
    <meta:user-defined meta:name="OVERHEIDop.versieInformatie"/>
  </office:meta>
</office:document-meta>
</file>