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weg 122 te Nijmegen: verwijderen van een paar dakplaten van de ou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verwijderen van een paar dakplaten van de oude schuur (Kruisweg 1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98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89C722-D965-48E8-9CC7-F7D0CD8D9A54" xlink:type="simple">http://www.nijmegen.nl/vergunningpagina/?guid=D989C722-D965-48E8-9CC7-F7D0CD8D9A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085.67 427447.58</meta:user-defined>
    <meta:user-defined meta:name="DC.title">Kruisweg 122 te Nijmegen: verwijderen van een paar dakplaten van de oude schuur - meldingen - Melding ontvangen</meta:user-defined>
    <meta:user-defined meta:name="OVERHEID.PostcodeHuisnummer/OVERHEIDop.postcodeHuisnummer">6522JS 122</meta:user-defined>
    <meta:user-defined meta:name="OVERHEIDop.straatnaam">Kruisweg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3</meta:user-defined>
    <meta:user-defined meta:name="OVERHEIDop.GmbID/DC.identifier">gmb-2019-136723</meta:user-defined>
    <meta:user-defined meta:name="OVERHEIDop.versieInformatie"/>
  </office:meta>
</office:document-meta>
</file>