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ddendaal 109 te Nijmegen: aanbouw op het dak van de eerste verdiep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6-2019</text:p>
            <text:p text:style-name="common-al">
            <text:span text:style-name="nadrukvet">Omschrijving: </text:span>aanbouw op het dak van de eerste verdieping (Doddendaal 109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11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DE0B49E-E42E-450D-A090-0827E7146327" xlink:type="simple">http://www.nijmegen.nl/vergunningpagina/?guid=9DE0B49E-E42E-450D-A090-0827E71463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6722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722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02.11 428787.54</meta:user-defined>
    <meta:user-defined meta:name="DC.title">Doddendaal 109 te Nijmegen: aanbouw op het dak van de eerste verdieping - omgevingsvergunning - Beslistermijn verlengd</meta:user-defined>
    <meta:user-defined meta:name="OVERHEID.PostcodeHuisnummer/OVERHEIDop.postcodeHuisnummer">6511DD 109</meta:user-defined>
    <meta:user-defined meta:name="OVERHEIDop.straatnaam">Doddendaal</meta:user-defined>
    <meta:user-defined meta:name="OVERHEIDop.woonplaats">Nijmegen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722</meta:user-defined>
    <meta:user-defined meta:name="OVERHEIDop.GmbID/DC.identifier">gmb-2019-136722</meta:user-defined>
    <meta:user-defined meta:name="OVERHEIDop.versieInformatie"/>
  </office:meta>
</office:document-meta>
</file>