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14, 2019-00416, 1e verdieping recht optrekken en hierbij een dakopbouw realiseren t.b.v. de realisatie van een 2e verdieping, 15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osveldstraat 14, 2019-00416, 1e verdieping recht optrekken en hierbij een dakopbouw realiseren t.b.v. de realisatie van een 2e verdieping,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672</meta:user-defined>
    <meta:user-defined meta:name="OVERHEIDop.GmbID/DC.identifier">gmb-2019-13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C 14</meta:user-defined>
    <meta:user-defined meta:name="OVERHEIDop.woonplaats">Haarlem</meta:user-defined>
    <meta:user-defined meta:name="OVERHEIDop.straatnaam">Roosvel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39 488953</meta:user-defined>
    <meta:user-defined meta:name="OVERHEIDop.versieInformatie"/>
  </office:meta>
</office:document-meta>
</file>