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sloopmelding, sloop bedrijfspand, Zalm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-05-2019 Zalmweg 30, 4941 CX, Raamsdonksveer</text:span>
          </text:p>
            <text:p text:style-name="common-al">Sloop bedrijfspand (Activiteit Sloop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7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085 413696</meta:user-defined>
    <meta:user-defined meta:name="DC.title">Week 23: sloopmelding, sloop bedrijfspand, Zalmweg 30</meta:user-defined>
    <meta:user-defined meta:name="OVERHEID.PostcodeHuisnummer/OVERHEIDop.postcodeHuisnummer">4941VX 30</meta:user-defined>
    <meta:user-defined meta:name="OVERHEIDop.straatnaam">Zalmweg</meta:user-defined>
    <meta:user-defined meta:name="OVERHEIDop.woonplaats">Raamsdonksv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17</meta:user-defined>
    <meta:user-defined meta:name="OVERHEIDop.GmbID/DC.identifier">gmb-2019-136717</meta:user-defined>
    <meta:user-defined meta:name="OVERHEIDop.versieInformatie"/>
  </office:meta>
</office:document-meta>
</file>