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njéstraat 44 te Nijmegen: maken van een doorgang van kamer naar slaapkamerwoonkamer naar de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9</text:p>
            <text:p text:style-name="common-al">
            <text:span text:style-name="nadrukvet">Omschrijving: </text:span>maken van een doorgang van kamer naar slaapkamerwoonkamer naar de keuken (Cronjéstraat 44 te Nijmegen)</text:p>
            <text:p text:style-name="common-al">
            <text:span text:style-name="nadrukvet">Activiteiten: </text:span>Bouwen; </text:p>
            <text:p text:style-name="common-al">
            <text:span text:style-name="nadrukvet">Zaaknummer: </text:span>W.Z19.104555.01</text:p>
            <text:p text:style-name="common-al">
            <text:span text:style-name="nadrukvet">Product: </text:span>omgevingsvergunning</text:p>
            <text:p text:style-name="common-al">
            <text:span text:style-name="nadrukvet">Ontvangst: </text:span>10-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3B8BE0-7555-49A2-9C49-880EA0C00E54" xlink:type="simple">http://www.nijmegen.nl/vergunningpagina/?guid=E13B8BE0-7555-49A2-9C49-880EA0C00E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71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1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1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91.04 427269.65</meta:user-defined>
    <meta:user-defined meta:name="DC.title">Cronjéstraat 44 te Nijmegen: maken van een doorgang van kamer naar slaapkamerwoonkamer naar de keuken - omgevingsvergunning - Aanvraag ontvangen</meta:user-defined>
    <meta:user-defined meta:name="OVERHEID.PostcodeHuisnummer/OVERHEIDop.postcodeHuisnummer">6543MN 38</meta:user-defined>
    <meta:user-defined meta:name="OVERHEIDop.straatnaam">Cronjéstraat</meta:user-defined>
    <meta:user-defined meta:name="OVERHEIDop.woonplaats">Nijmegen</meta:user-defined>
    <meta:user-defined meta:name="DCTERMS.W3CDTF/DCTERMS.available">2019-06-04</meta:user-defined>
    <meta:user-defined meta:name="DCTERMS.W3CDTF/OVERHEIDop.jaargang">2019</meta:user-defined>
    <meta:user-defined meta:name="OVERHEIDop.publicationIssue">136715</meta:user-defined>
    <meta:user-defined meta:name="OVERHEIDop.GmbID/DC.identifier">gmb-2019-136715</meta:user-defined>
    <meta:user-defined meta:name="OVERHEIDop.versieInformatie"/>
  </office:meta>
</office:document-meta>
</file>