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2-2-2">
      <text:list-level-style-bullet text:bullet-char="–" text:level="1">
        <style:list-level-properties text:min-label-width="10mm"/>
      </text:list-level-style-bullet>
    </text:list-style>
    <text:list-style style:name="id1-3-2-2-1-2-1-4-2-2-2-1">
      <text:list-level-style-bullet text:bullet-char="–" text:level="1">
        <style:list-level-properties text:min-label-width="10mm"/>
      </text:list-level-style-bullet>
    </text:list-style>
    <text:list-style style:name="id1-3-2-2-1-2-1-4-2-2-2-2">
      <text:list-level-style-bullet text:bullet-char="–" text:level="1">
        <style:list-level-properties text:min-label-width="10mm"/>
      </text:list-level-style-bullet>
    </text:list-style>
    <text:list-style style:name="id1-3-2-2-1-2-1-4-2-2-2-3">
      <text:list-level-style-bullet text:bullet-char="–" text:level="1">
        <style:list-level-properties text:min-label-width="10mm"/>
      </text:list-level-style-bullet>
    </text:list-style>
    <text:list-style style:name="id1-3-2-2-1-2-1-4-2-2-2-4">
      <text:list-level-style-bullet text:bullet-char="–" text:level="1">
        <style:list-level-properties text:min-label-width="10mm"/>
      </text:list-level-style-bullet>
    </text:list-style>
    <text:list-style style:name="id1-3-2-2-1-2-1-4-3-2-2">
      <text:list-level-style-bullet text:bullet-char="–" text:level="1">
        <style:list-level-properties text:min-label-width="10mm"/>
      </text:list-level-style-bullet>
    </text:list-style>
    <text:list-style style:name="id1-3-2-2-1-2-1-4-3-2-2-1">
      <text:list-level-style-bullet text:bullet-char="–" text:level="1">
        <style:list-level-properties text:min-label-width="10mm"/>
      </text:list-level-style-bullet>
    </text:list-style>
    <text:list-style style:name="id1-3-2-2-1-2-1-4-3-2-2-2">
      <text:list-level-style-bullet text:bullet-char="–" text:level="1">
        <style:list-level-properties text:min-label-width="10mm"/>
      </text:list-level-style-bullet>
    </text:list-style>
    <text:list-style style:name="id1-3-2-2-1-2-1-4-3-2-2-3">
      <text:list-level-style-bullet text:bullet-char="–" text:level="1">
        <style:list-level-properties text:min-label-width="10mm"/>
      </text:list-level-style-bullet>
    </text:list-style>
    <text:list-style style:name="id1-3-2-2-1-2-1-4-3-2-2-4">
      <text:list-level-style-bullet text:bullet-char="–" text:level="1">
        <style:list-level-properties text:min-label-width="10mm"/>
      </text:list-level-style-bullet>
    </text:list-style>
    <text:list-style style:name="id1-3-2-2-1-2-1-4-3-2-2-5">
      <text:list-level-style-bullet text:bullet-char="–" text:level="1">
        <style:list-level-properties text:min-label-width="10mm"/>
      </text:list-level-style-bullet>
    </text:list-style>
    <text:list-style style:name="id1-3-2-2-1-2-1-4-3-2-2-6">
      <text:list-level-style-bullet text:bullet-char="–" text:level="1">
        <style:list-level-properties text:min-label-width="10mm"/>
      </text:list-level-style-bullet>
    </text:list-style>
    <text:list-style style:name="id1-3-2-2-1-2-1-4-3-2-2-7">
      <text:list-level-style-bullet text:bullet-char="–" text:level="1">
        <style:list-level-properties text:min-label-width="10mm"/>
      </text:list-level-style-bullet>
    </text:list-style>
    <text:list-style style:name="id1-3-2-2-1-2-1-4-4-2-3">
      <text:list-level-style-bullet text:bullet-char="–" text:level="1">
        <style:list-level-properties text:min-label-width="10mm"/>
      </text:list-level-style-bullet>
    </text:list-style>
    <text:list-style style:name="id1-3-2-2-1-2-1-4-4-2-3-1">
      <text:list-level-style-bullet text:bullet-char="–" text:level="1">
        <style:list-level-properties text:min-label-width="10mm"/>
      </text:list-level-style-bullet>
    </text:list-style>
    <text:list-style style:name="id1-3-2-2-1-2-1-4-4-2-3-2">
      <text:list-level-style-bullet text:bullet-char="–" text:level="1">
        <style:list-level-properties text:min-label-width="10mm"/>
      </text:list-level-style-bullet>
    </text:list-style>
    <text:list-style style:name="id1-3-2-2-1-2-1-4-4-2-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afdelingsmanager juridische dienstverlening en advies van de gemeente Amersfoort houdende regels omtrent het verlenen van ondermandaat aan de afdeling juridische dienstverlening en adv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it besluit verleent de afdelingsmanager Juridische Dienstverlening en Advies ondermandaat van de hem toekomende bevoegdheden op grond van de het Bevoegdhedenbesluit gemeente Amersfoort 2018 (publicatiedatum 18 april 2018). </text:p>
            <text:p text:style-name="al"/>
            <text:p text:style-name="al">In dit ondermandaat wordt aangesloten bij dat algemene bevoegdhedenbesluit en eventuele (toekomstige) aanpassingen daarop. Dit betekent onder meer dat onder het verlenen van (onder-)mandaat tevens het geven van een volmacht of machtiging wordt verstaan. Het ondermandaat wordt verleend conform onderstaande matrix aan medewerkers van de afdeling. </text:p>
            <text:p text:style-name="al"/>
            <text:p text:style-name="al">Dit ondermandaatbesluit treedt in werking op de dag na die van bekendmaking. Op dat tijdstip wordt het voorgaande ondermandaatbesluit van de afdeling Juridische Dienstverlening en Advies gemeente Amersfoort van 4 september 2015,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Ondermandaat wordt verleend aan: </text:p>
                    <text:p text:style-name="table_al">Functietitel/functiena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    </text:p>
                  </table:table-cell>
                  <table:table-cell table:style-name="cell_frame_all" table:number-rows-spanned="1" table:number-columns-spanned="1">
                    <text:p text:style-name="table_al">Alle bevoegdheden die de afdelingsmanager ingevolge   artikel 5 van “Bevoegdhedenbesluit gemeente Amersfoort 2018” toekomen, behoudens   </text:p>
                    <text:list text:style-name="id1-3-2-2-1-2-1-4-2-2-2">
                      <text:list-item text:style-override="id1-3-2-2-1-2-1-4-2-2-2-1">
                        <text:number>–</text:number>
                        <text:p text:style-name="table_al">het nemen van besluiten en het sluiten   van overeenkomsten waaronder begrepen het treffen van schikkingen waarmee een   direct financieel belang is gemoeid van € 25.000,- of meer;</text:p>
                      </text:list-item>
                      <text:list-item text:style-override="id1-3-2-2-1-2-1-4-2-2-2-2">
                        <text:number>–</text:number>
                        <text:p text:style-name="table_al">het nemen van beslissingen op bezwaar;</text:p>
                      </text:list-item>
                      <text:list-item text:style-override="id1-3-2-2-1-2-1-4-2-2-2-3">
                        <text:number>–</text:number>
                        <text:p text:style-name="table_al">het nemen   van procesbesluiten voor het voeren van juridische procedures;</text:p>
                      </text:list-item>
                      <text:list-item text:style-override="id1-3-2-2-1-2-1-4-2-2-2-4">
                        <text:number>–</text:number>
                        <text:p text:style-name="table_al">bevoegdheden ten aanzien van personele   aangelegenheden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edewerkers team AV, team BB, team TAO </text:p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    </text:p>
                  </table:table-cell>
                  <table:table-cell table:style-name="cell_frame_all" table:number-rows-spanned="1" table:number-columns-spanned="1">
                    <text:p text:style-name="table_al">Alle bevoegdheden die de afdelingsmanager ingevolge   artikel 5 van Bevoegdhedenbesluit gemeente Amersfoort 2018” toekomen, behoudens   </text:p>
                    <text:list text:style-name="id1-3-2-2-1-2-1-4-3-2-2">
                      <text:list-item text:style-override="id1-3-2-2-1-2-1-4-3-2-2-1">
                        <text:number>–</text:number>
                        <text:p text:style-name="table_al">het nemen van besluiten en het sluiten   van overeenkomsten waaronder begrepen het treffen van schikkingen waarmee een   direct financieel belang is gemoeid van € 25.000,- of meer;</text:p>
                      </text:list-item>
                      <text:list-item text:style-override="id1-3-2-2-1-2-1-4-3-2-2-2">
                        <text:number>–</text:number>
                        <text:p text:style-name="table_al">het nemen van beslissingen op bezwaar;</text:p>
                      </text:list-item>
                      <text:list-item text:style-override="id1-3-2-2-1-2-1-4-3-2-2-3">
                        <text:number>–</text:number>
                        <text:p text:style-name="table_al">het nemen van procesbesluiten voor het   voeren van juridische procedures;</text:p>
                      </text:list-item>
                      <text:list-item text:style-override="id1-3-2-2-1-2-1-4-3-2-2-4">
                        <text:number>–</text:number>
                        <text:p text:style-name="table_al">het beslissen op Wob-verzoeken die   betrekking hebben op informatie die berust onder de eigen afdeling; </text:p>
                      </text:list-item>
                      <text:list-item text:style-override="id1-3-2-2-1-2-1-4-3-2-2-5">
                        <text:number>–</text:number>
                        <text:p text:style-name="table_al">het beslissen op verzoeken inzake   rechten van betrokkenen bij de verwerking van persoonsgegevens; </text:p>
                      </text:list-item>
                      <text:list-item text:style-override="id1-3-2-2-1-2-1-4-3-2-2-6">
                        <text:number>–</text:number>
                        <text:p text:style-name="table_al">het bijhouden van de registers op   grond van de AVG;</text:p>
                      </text:list-item>
                      <text:list-item text:style-override="id1-3-2-2-1-2-1-4-3-2-2-7">
                        <text:number>–</text:number>
                        <text:p text:style-name="table_al">bevoegdheden ten aanzien van personele   aangelegenhed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edewerkers team A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    </text:p>
                  </table:table-cell>
                  <table:table-cell table:style-name="cell_frame_all" table:number-rows-spanned="1" table:number-columns-spanned="1">
                    <text:p text:style-name="table_al">Alle bevoegdheden ten aanzien van personele   aangelegenheden die afdelingsmanager toekomen ingevolge artikel 5 van het “Bevoegdhedenbesluit   gemeente Amersfoort 2018” behoudens de bevoegdheden genoemd in bijlage 6 van dat   besluit;</text:p>
                    <text:p text:style-name="table_al">Alsmede alle overige bevoegdheden genoemd in dat   besluit, behoudens: </text:p>
                    <text:list text:style-name="id1-3-2-2-1-2-1-4-4-2-3">
                      <text:list-item text:style-override="id1-3-2-2-1-2-1-4-4-2-3-1">
                        <text:number>–</text:number>
                        <text:p text:style-name="table_al">het nemen van besluiten en het sluiten   van overeenkomsten waaronder begrepen het treffen van schikkingen waarmee een   direct financieel belang is gemoeid van € 25.000,- of meer;</text:p>
                      </text:list-item>
                      <text:list-item text:style-override="id1-3-2-2-1-2-1-4-4-2-3-2">
                        <text:number>–</text:number>
                        <text:p text:style-name="table_al">het nemen van beslissingen op bezwaar;</text:p>
                      </text:list-item>
                      <text:list-item text:style-override="id1-3-2-2-1-2-1-4-4-2-3-3">
                        <text:number>–</text:number>
                        <text:p text:style-name="table_al">het nemen van procesbesluiten voor het   voeren van juridische procedures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(s)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mersfoort, d.d. 22 mei 2019</text:span></text:p>
          </text:section>
          <text:section text:name="ondertekening_id1-3-2-3-3">
            <text:p><text:span text:style-name="functie">M. Wamelink, Afdelingsmanager JDA</text:span></text:p>
          </text:section>
          <text:section text:name="ondertekening_id1-3-2-3-4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71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Bestuur | Organisatie en beleid</meta:user-defined>
    <meta:user-defined meta:name="DC.source">http://decentrale.regelgeving.overheid.nl/cvdr/xhtmloutput/Historie/Amersfoort/CVDR609557/CVDR609557_3.html</meta:user-defined>
    <dc:language>nl</dc:language>
    <meta:user-defined meta:name="OVERHEID.Gemeente/DC.spatial">Amersfoort</meta:user-defined>
    <meta:user-defined meta:name="DC.title">Besluit van de afdelingsmanager juridische dienstverlening en advies van de gemeente Amersfoort houdende regels omtrent het verlenen van ondermandaat aan de afdeling juridische dienstverlening en advies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12</meta:user-defined>
    <meta:user-defined meta:name="OVERHEIDop.betreftRegeling">CVDR624697_1</meta:user-defined>
    <meta:user-defined meta:name="OVERHEIDop.GmbID/DC.identifier">gmb-2019-136712</meta:user-defined>
    <meta:user-defined meta:name="xs:date/OVERHEIDop.startdatum">2019-06-06</meta:user-defined>
    <meta:user-defined meta:name="OVERHEIDop.versieInformatie"/>
  </office:meta>
</office:document-meta>
</file>