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straat 20, 2019-02985, realiseren dakopbouw 1e verdieping,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0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0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90 487838</meta:user-defined>
    <meta:user-defined meta:name="DC.title">Haarlem, verleende omgevingsvergunning Zomerstraat 20, 2019-02985, realiseren dakopbouw 1e verdieping, verzonden 29 mei 2019  Het college van B en W heeft de bovenstaande omgevingsvergunning op grond van de Wabo verleend.</meta:user-defined>
    <meta:user-defined meta:name="OVERHEID.PostcodeHuisnummer/OVERHEIDop.postcodeHuisnummer">2033EP 20</meta:user-defined>
    <meta:user-defined meta:name="OVERHEIDop.straatnaam">Zomer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703</meta:user-defined>
    <meta:user-defined meta:name="OVERHEIDop.GmbID/DC.identifier">gmb-2019-136703</meta:user-defined>
    <meta:user-defined meta:name="OVERHEIDop.versieInformatie"/>
  </office:meta>
</office:document-meta>
</file>