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200 ter hoogte van de Polanenkade, Halfweg, ééN200, het aanpassen van een bestaande duiker en het plaatsen van hekwerken in het kader van het project ‘De Nieuwe N200', datum besluit: 25-05-2019 (datum besluit is datum bekendmaking), zaak 8821891, OLO-nummer: 4227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70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0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0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774 488615</meta:user-defined>
    <meta:user-defined meta:name="DC.title">Verleende omgevingsvergunning, N200 ter hoogte van de Polanenkade, Halfweg, ééN200, het aanpassen van een bestaande duiker en het plaatsen van hekwerken in het kader van het project ‘De Nieuwe N200', datum besluit: 25-05-2019 (datum besluit is datum bekendmaking), zaak 8821891, OLO-nummer: 4227169.</meta:user-defined>
    <meta:user-defined meta:name="OVERHEID.PostcodeHuisnummer/OVERHEIDop.postcodeHuisnummer">1165HD 1</meta:user-defined>
    <meta:user-defined meta:name="OVERHEIDop.straatnaam">Polanenkade</meta:user-defined>
    <meta:user-defined meta:name="OVERHEIDop.woonplaats">Halfweg</meta:user-defined>
    <meta:user-defined meta:name="DCTERMS.W3CDTF/DCTERMS.available">2019-06-04</meta:user-defined>
    <meta:user-defined meta:name="DCTERMS.W3CDTF/OVERHEIDop.jaargang">2019</meta:user-defined>
    <meta:user-defined meta:name="OVERHEIDop.publicationIssue">136702</meta:user-defined>
    <meta:user-defined meta:name="OVERHEIDop.GmbID/DC.identifier">gmb-2019-136702</meta:user-defined>
    <meta:user-defined meta:name="OVERHEIDop.versieInformatie"/>
  </office:meta>
</office:document-meta>
</file>