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plein 23 RD, 2019-03820, legaliseren en wijzigen huidige illegale dakterras en dakopbouw, ontheffing handelen in strijd met regels ruimtelijke ordening, verzonden 29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0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0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0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7 488509</meta:user-defined>
    <meta:user-defined meta:name="DC.title">Haarlem, verleende omgevingsvergunning Brouwersplein 23 RD, 2019-03820, legaliseren en wijzigen huidige illegale dakterras en dakopbouw, ontheffing handelen in strijd met regels ruimtelijke ordening, verzonden 29 mei 2019  Het college van B en W heeft de bovenstaande omgevingsvergunning op grond van de Wabo verleend.</meta:user-defined>
    <meta:user-defined meta:name="OVERHEID.PostcodeHuisnummer/OVERHEIDop.postcodeHuisnummer">2013PG 24 rd</meta:user-defined>
    <meta:user-defined meta:name="OVERHEIDop.straatnaam">Brouwersplein</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701</meta:user-defined>
    <meta:user-defined meta:name="OVERHEIDop.GmbID/DC.identifier">gmb-2019-136701</meta:user-defined>
    <meta:user-defined meta:name="OVERHEIDop.versieInformatie"/>
  </office:meta>
</office:document-meta>
</file>