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2019-03256, realiseren biomeiler 10 jaar, ontheffing handelen in strijd met regels ruimtelijke orden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6 488831</meta:user-defined>
    <meta:user-defined meta:name="DC.title">Haarlem, verleende omgevingsvergunning Oudeweg 91, 2019-03256, realiseren biomeiler 10 jaar, ontheffing handelen in strijd met regels ruimtelijke ordening, verzonden 29 mei 2019  Het college van B en W heeft de bovenstaande omgevingsvergunning op grond van de Wabo verleend.</meta:user-defined>
    <meta:user-defined meta:name="OVERHEID.PostcodeHuisnummer/OVERHEIDop.postcodeHuisnummer">2031CC</meta:user-defined>
    <meta:user-defined meta:name="OVERHEIDop.straatnaam">Oude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99</meta:user-defined>
    <meta:user-defined meta:name="OVERHEIDop.GmbID/DC.identifier">gmb-2019-136699</meta:user-defined>
    <meta:user-defined meta:name="OVERHEIDop.versieInformatie"/>
  </office:meta>
</office:document-meta>
</file>