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ëtstraat 8, 2019-04604, bouwen dakopbouw op dakterras, ontheffing handelen in strijd met regels ruimtelijke ordening, verzonden 29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9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9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9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95 488172</meta:user-defined>
    <meta:user-defined meta:name="DC.title">Haarlem, verleende omgevingsvergunning Busken Huëtstraat 8, 2019-04604, bouwen dakopbouw op dakterras, ontheffing handelen in strijd met regels ruimtelijke ordening, verzonden 29 mei 2019  Het college van B en W heeft de bovenstaande omgevingsvergunning op grond van de Wabo verleend.</meta:user-defined>
    <meta:user-defined meta:name="OVERHEID.PostcodeHuisnummer/OVERHEIDop.postcodeHuisnummer">2032VK 8</meta:user-defined>
    <meta:user-defined meta:name="OVERHEIDop.straatnaam">Busken Huët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695</meta:user-defined>
    <meta:user-defined meta:name="OVERHEIDop.GmbID/DC.identifier">gmb-2019-136695</meta:user-defined>
    <meta:user-defined meta:name="OVERHEIDop.versieInformatie"/>
  </office:meta>
</office:document-meta>
</file>