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rheidenstraat 24, 2019-02966, realiseren van dakopbouw 1e verdieping, ontheffing handelen in strijd met regels ruimtelijke ordening, verzonden 2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694</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4</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94</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26 487700</meta:user-defined>
    <meta:user-defined meta:name="DC.title">Haarlem, verleende omgevingsvergunning Terheidenstraat 24, 2019-02966, realiseren van dakopbouw 1e verdieping, ontheffing handelen in strijd met regels ruimtelijke ordening, verzonden 29 mei 2019  Het college van B en W heeft de bovenstaande omgevingsvergunning op grond van de Wabo verleend.</meta:user-defined>
    <meta:user-defined meta:name="OVERHEID.PostcodeHuisnummer/OVERHEIDop.postcodeHuisnummer">2014CS 24</meta:user-defined>
    <meta:user-defined meta:name="OVERHEIDop.straatnaam">Terheiden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6694</meta:user-defined>
    <meta:user-defined meta:name="OVERHEIDop.GmbID/DC.identifier">gmb-2019-136694</meta:user-defined>
    <meta:user-defined meta:name="OVERHEIDop.versieInformatie"/>
  </office:meta>
</office:document-meta>
</file>