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ssenholen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3</text:p>
            <text:p text:style-name="common-al">Verleend op 15 januari 2019</text:p>
            <text:p text:style-name="common-al">het aanleggen van een nieuwe oprit</text:p>
            <text:p text:style-name="common-al">Reguliere procedure voor de activiteiten: aanlegg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ssenholen 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669</meta:user-defined>
    <meta:user-defined meta:name="OVERHEIDop.GmbID/DC.identifier">gmb-2019-1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4NH 4</meta:user-defined>
    <meta:user-defined meta:name="OVERHEIDop.woonplaats">Gemonde</meta:user-defined>
    <meta:user-defined meta:name="OVERHEIDop.straatnaam">Vossenhole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1 403046</meta:user-defined>
    <meta:user-defined meta:name="OVERHEIDop.versieInformatie"/>
  </office:meta>
</office:document-meta>
</file>