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ouis Hartzstraat 4, 2019-03191, bouw dakkapel voorzijde, verzonden 29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689</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89</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89</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55 487809</meta:user-defined>
    <meta:user-defined meta:name="DC.title">Haarlem, verleende omgevingsvergunning Louis Hartzstraat 4, 2019-03191, bouw dakkapel voorzijde, verzonden 29 mei 2019  Het college van B en W heeft de bovenstaande omgevingsvergunning op grond van de Wabo verleend.</meta:user-defined>
    <meta:user-defined meta:name="OVERHEID.PostcodeHuisnummer/OVERHEIDop.postcodeHuisnummer">2033VL 4</meta:user-defined>
    <meta:user-defined meta:name="OVERHEIDop.straatnaam">Louis Hartzstraat</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6689</meta:user-defined>
    <meta:user-defined meta:name="OVERHEIDop.GmbID/DC.identifier">gmb-2019-136689</meta:user-defined>
    <meta:user-defined meta:name="OVERHEIDop.versieInformatie"/>
  </office:meta>
</office:document-meta>
</file>