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lachthuisstraat 55, 2019-03083, snoeien populier, verzonden 2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8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8 487578</meta:user-defined>
    <meta:user-defined meta:name="DC.title">Haarlem, besluit buiten behandeling stellen Slachthuisstraat 55, 2019-03083, snoeien populier, verzonden 29 mei 2019</meta:user-defined>
    <meta:user-defined meta:name="OVERHEID.PostcodeHuisnummer/OVERHEIDop.postcodeHuisnummer">2033HC 55</meta:user-defined>
    <meta:user-defined meta:name="OVERHEIDop.straatnaam">Slachthuis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86</meta:user-defined>
    <meta:user-defined meta:name="OVERHEIDop.GmbID/DC.identifier">gmb-2019-136686</meta:user-defined>
    <meta:user-defined meta:name="OVERHEIDop.versieInformatie"/>
  </office:meta>
</office:document-meta>
</file>