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ierstraat 47, 2019-04897, vergroten zolderverdieping,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7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7 490815</meta:user-defined>
    <meta:user-defined meta:name="DC.title">Haarlem, ingekomen aanvraag omgevingsvergunning  Laurierstraat 47, 2019-04897, vergroten zolderverdieping, 29 mei 2019</meta:user-defined>
    <meta:user-defined meta:name="OVERHEID.PostcodeHuisnummer/OVERHEIDop.postcodeHuisnummer">2023NB 47</meta:user-defined>
    <meta:user-defined meta:name="OVERHEIDop.straatnaam">Lauri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73</meta:user-defined>
    <meta:user-defined meta:name="OVERHEIDop.GmbID/DC.identifier">gmb-2019-136673</meta:user-defined>
    <meta:user-defined meta:name="OVERHEIDop.versieInformatie"/>
  </office:meta>
</office:document-meta>
</file>