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28 ZW, 2019-04895, verbouwen garage-opslag naar zelfstandige woning, 2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7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7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 488886</meta:user-defined>
    <meta:user-defined meta:name="DC.title">Haarlem, ingekomen aanvraag omgevingsvergunning  Gaelstraat 28 ZW, 2019-04895, verbouwen garage-opslag naar zelfstandige woning, 29 mei 2019</meta:user-defined>
    <meta:user-defined meta:name="OVERHEID.PostcodeHuisnummer/OVERHEIDop.postcodeHuisnummer">2013CH 28a</meta:user-defined>
    <meta:user-defined meta:name="OVERHEIDop.straatnaam">Gael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72</meta:user-defined>
    <meta:user-defined meta:name="OVERHEIDop.GmbID/DC.identifier">gmb-2019-136672</meta:user-defined>
    <meta:user-defined meta:name="OVERHEIDop.versieInformatie"/>
  </office:meta>
</office:document-meta>
</file>