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ldershof 2 en 2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3</text:p>
            <text:p text:style-name="common-al">Verleend op 17 januari 2019</text:p>
            <text:p text:style-name="common-al">het her ontwikkelen van een perceel tot twee-onder-een kapwoningen</text:p>
            <text:p text:style-name="common-al">Uitgebreide procedure voor de activiteiten: bouwen, planologische afwijking en monument</text:p>
            <text:p text:style-name="common-al"/>
            <text:p text:style-name="common-al">De omgevingsvergunning wijkt af van de ontwerp omgevingsvergunning en tegen de ontwerp omgevingsvergunning zij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22 januari 2019 tot en met 4 maart 2019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ldershof 2 en 2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66</meta:user-defined>
    <meta:user-defined meta:name="OVERHEIDop.GmbID/DC.identifier">gmb-2019-1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M 2</meta:user-defined>
    <meta:user-defined meta:name="OVERHEIDop.woonplaats">Sint-Michielsgestel</meta:user-defined>
    <meta:user-defined meta:name="OVERHEIDop.straatnaam">Schildersho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2 405456</meta:user-defined>
    <meta:user-defined meta:name="OVERHEIDop.versieInformatie"/>
  </office:meta>
</office:document-meta>
</file>