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aard, De Tjalk bouwnr. 1, Sectie L nr. 375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135</text:span>
          </text:p>
            <text:p text:style-name="common-al">Gemeente Amstelveen heeft op 29 mei 2019 een aanvraag omgevingsvergunning ontvangen voor het bouwen van een vrijstaande woning en het aanleggen van een in- en uitrit. De locatie is Middenwaard, De Tjalk bouwnr. 1, Sectie L nr. 375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06.73 477341.5</meta:user-defined>
    <meta:user-defined meta:name="DC.title">Gemeente Amstelveen - aanvraag omgevingsvergunning ontvangen - Middenwaard, De Tjalk bouwnr. 1, Sectie L nr. 3759 te Amstelveen</meta:user-defined>
    <meta:user-defined meta:name="OVERHEID.PostcodeHuisnummer/OVERHEIDop.postcodeHuisnummer">1186WJ 10</meta:user-defined>
    <meta:user-defined meta:name="OVERHEIDop.straatnaam">Tjalk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57</meta:user-defined>
    <meta:user-defined meta:name="OVERHEIDop.GmbID/DC.identifier">gmb-2019-136657</meta:user-defined>
    <meta:user-defined meta:name="OVERHEIDop.versieInformatie"/>
  </office:meta>
</office:document-meta>
</file>