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/>
            <text:p text:style-name="common-al">
            <text:span text:style-name="nadrukvet">22 mei 2019, Kievit ong. (sectie R 1625 en R 1627), 5111 HD </text:span>
          </text:p>
            <text:p text:style-name="common-al">aanleggen ontsluitingsweg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61 382055</meta:user-defined>
    <meta:user-defined meta:name="DC.title">Verleende omgevingsvergunning met reguliere procedure</meta:user-defined>
    <meta:user-defined meta:name="OVERHEID.PostcodeHuisnummer/OVERHEIDop.postcodeHuisnummer">5111HD 12b 217</meta:user-defined>
    <meta:user-defined meta:name="OVERHEIDop.straatnaam">Kievit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3</meta:user-defined>
    <meta:user-defined meta:name="OVERHEIDop.GmbID/DC.identifier">gmb-2019-136643</meta:user-defined>
    <meta:user-defined meta:name="OVERHEIDop.versieInformatie"/>
  </office:meta>
</office:document-meta>
</file>