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9, Loveren links naast 36, 5111 TC </text:span>
          </text:p>
            <text:p text:style-name="common-al">bouwen woning  en aanleggen uitrit 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63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3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332 384037</meta:user-defined>
    <meta:user-defined meta:name="DC.title">Ingediende aanvragen voor een omgevingsvergunning</meta:user-defined>
    <meta:user-defined meta:name="OVERHEID.PostcodeHuisnummer/OVERHEIDop.postcodeHuisnummer">5111TC 36</meta:user-defined>
    <meta:user-defined meta:name="OVERHEIDop.straatnaam">Loveren</meta:user-defined>
    <meta:user-defined meta:name="OVERHEIDop.woonplaats">Baarle-Nassau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39</meta:user-defined>
    <meta:user-defined meta:name="OVERHEIDop.GmbID/DC.identifier">gmb-2019-136639</meta:user-defined>
    <meta:user-defined meta:name="OVERHEIDop.versieInformatie"/>
  </office:meta>
</office:document-meta>
</file>