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Bekerbal op 25 mei 2019 van 20.00 uur tot 01.45 uur in Belsebaan 5 te Alphen.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17 387619</meta:user-defined>
    <meta:user-defined meta:name="DC.title">Verleende vergunning Drank- en Horecawet</meta:user-defined>
    <meta:user-defined meta:name="OVERHEID.PostcodeHuisnummer/OVERHEIDop.postcodeHuisnummer">5131PH 5</meta:user-defined>
    <meta:user-defined meta:name="OVERHEIDop.straatnaam">Belsebaan</meta:user-defined>
    <meta:user-defined meta:name="OVERHEIDop.woonplaats">Al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7</meta:user-defined>
    <meta:user-defined meta:name="OVERHEIDop.GmbID/DC.identifier">gmb-2019-136637</meta:user-defined>
    <meta:user-defined meta:name="OVERHEIDop.versieInformatie"/>
  </office:meta>
</office:document-meta>
</file>