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ei 2019, Speelveld 1, 5131 AW</text:span>
          </text:p>
            <text:p text:style-name="common-al">gebruik kamer voor behandeling fysiotherapie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63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675 388441</meta:user-defined>
    <meta:user-defined meta:name="DC.title">Verleende omgevingsvergunning met reguliere procedure</meta:user-defined>
    <meta:user-defined meta:name="OVERHEID.PostcodeHuisnummer/OVERHEIDop.postcodeHuisnummer">5131AW 1</meta:user-defined>
    <meta:user-defined meta:name="OVERHEIDop.straatnaam">Speelveld</meta:user-defined>
    <meta:user-defined meta:name="OVERHEIDop.woonplaats">Alph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33</meta:user-defined>
    <meta:user-defined meta:name="OVERHEIDop.GmbID/DC.identifier">gmb-2019-136633</meta:user-defined>
    <meta:user-defined meta:name="OVERHEIDop.versieInformatie"/>
  </office:meta>
</office:document-meta>
</file>