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19, (middenberm)Looiersboom, sectienr.H 4364</text:span>
          </text:p>
            <text:p text:style-name="common-al">kappen 9 bomen (op gemeentegrond)</text:p>
            <text:p text:style-name="common-al"/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662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2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2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91 388449</meta:user-defined>
    <meta:user-defined meta:name="DC.title">Aanvraag Omgevingsvergunning</meta:user-defined>
    <meta:user-defined meta:name="OVERHEID.PostcodeHuisnummer/OVERHEIDop.postcodeHuisnummer">5131</meta:user-defined>
    <meta:user-defined meta:name="OVERHEIDop.straatnaam">Looiersboom</meta:user-defined>
    <meta:user-defined meta:name="OVERHEIDop.woonplaats">Alph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627</meta:user-defined>
    <meta:user-defined meta:name="OVERHEIDop.GmbID/DC.identifier">gmb-2019-136627</meta:user-defined>
    <meta:user-defined meta:name="OVERHEIDop.versieInformatie"/>
  </office:meta>
</office:document-meta>
</file>