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5*"/>
    </style:style>
    <style:style style:family="table-column" style:parent-style-name="colspec" style:name="id1-3-2-1-1-2-1-2">
      <style:table-column-properties style:rel-column-width="90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
                      <text:span text:style-name="nadrukvet">12 juni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Na afloop van het Petear, in principe<text:span text:style-name="nadrukvet"/>20.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29 mei 2019</text:span>
                      <text:span text:style-name="nadrukvet"> en toezeggingen- en vragenlijst</text:span>
                    </text:p>
                    <text:p text:style-name="table_al">
                      <text:span text:style-name="nadrukvet">Voorstel:</text:span>
                    </text:p>
                    <text:list text:style-name="id1-3-2-1-1-2-1-3-9-2-3">
                      <text:list-item text:style-override="id1-3-2-1-1-2-1-3-9-2-3-1">
                        <text:number>a.</text:number>
                        <text:p text:style-name="table_al">de besluitenlijst vaststellen;</text:p>
                      </text:list-item>
                      <text:list-item text:style-override="id1-3-2-1-1-2-1-3-9-2-3-2">
                        <text:number>b.</text:number>
                        <text:p text:style-name="table_al">de toezeggingen- en vragenlijst vaststelle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menbeleidsplan 2019-2029</text:span>
                    </text:p>
                    <text:p text:style-name="table_al">
                      <text:span text:style-name="nadrukvet">Voorstel: </text:span>Het Bomenbeleidsplan 2019-2029 vaststellen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7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biedingsbrief begroting 2020, jaarstukken 2018 en eerste begrotingswijziging van de Veiligheidsregio </text:span>
                      <text:span text:style-name="nadrukvet">fryslân</text:span>
                    </text:p>
                    <text:p text:style-name="table_al">
                      <text:span text:style-name="nadrukvet">Voorstel: </text:span>
                    </text:p>
                    <text:p text:style-name="table_al">1. In te stemmen met de Aanbiedingsbrief begroting 2020, jaarstukken 2018 en eerste begrotingswijziging van de Veiligheidsregio Fryslân;</text:p>
                    <text:p text:style-name="table_al">2. En af te zien van het indienen van zienswijzen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8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antwoording vragen Strand Lemmer</text:span>
                    </text:p>
                    <text:p text:style-name="table_al">Op verzoek van de fracties FNP en NCPN.</text:p>
                    <text:p text:style-name="table_al">
                      <text:span text:style-name="nadrukvet">
                        <text:span text:style-name="nadrukcur">Over dit </text:span>
                      </text:span>
                      <text:span text:style-name="nadrukvet">
                        <text:span text:style-name="nadrukcur">agendapunt</text:span>
                      </text:span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wordt geen </text:span>
                      </text:span>
                      <text:span text:style-name="nadrukvet">
                        <text:span text:style-name="nadrukcur">besluit</text:span>
                      </text:span>
                      <text:span text:style-name="nadrukvet">
                        <text:span text:style-name="nadrukcur"> genomen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menbeleidsplan 2019-2029</text:span>
                    </text:p>
                    <text:p text:style-name="table_al">
                      <text:span text:style-name="nadrukvet">Voorstel:</text:span> zie agendapunt 3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biedingsbrief begroting 2020, jaarstukken 2018 en eerste begrotingswijziging van de Veiligheidsregio </text:span>
                      <text:span text:style-name="nadrukvet">fryslân</text:span>
                    </text:p>
                    <text:p text:style-name="table_al">
                      <text:span text:style-name="nadrukvet">Voorstel:</text:span> zie agendapunt 4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6-1-1">
                      <text:list-item text:style-override="id1-3-2-1-1-2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cast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662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2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2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dc:language>nl</dc:language>
    <meta:user-defined meta:name="OVERHEID.Gemeente/DC.spatial">De Fryske Marren</meta:user-defined>
    <meta:user-defined meta:name="OVERHEID.EPSG28992/DC.spatial">182081 553777</meta:user-defined>
    <meta:user-defined meta:name="DC.title">Agenda raadsvergadering</meta:user-defined>
    <meta:user-defined meta:name="OVERHEID.PostcodeHuisnummer/OVERHEIDop.postcodeHuisnummer">8501AA</meta:user-defined>
    <meta:user-defined meta:name="OVERHEIDop.straatnaam">Herema state</meta:user-defined>
    <meta:user-defined meta:name="OVERHEIDop.woonplaats">Jour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24</meta:user-defined>
    <meta:user-defined meta:name="OVERHEIDop.GmbID/DC.identifier">gmb-2019-136624</meta:user-defined>
    <meta:user-defined meta:name="OVERHEIDop.versieInformatie"/>
  </office:meta>
</office:document-meta>
</file>