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Vissersdijk 6: het wijzigen van de voorgevel, ontvangstdatum: 07/01/19, referentienummer: Z/19/154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66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Middelharnis, Vissersdijk 6: het wijzigen van de voorgevel, ontvangstdatum: 07/01/19, referentienummer: Z/19/154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662</meta:user-defined>
    <meta:user-defined meta:name="OVERHEIDop.GmbID/DC.identifier">gmb-2019-13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C 6</meta:user-defined>
    <meta:user-defined meta:name="OVERHEIDop.woonplaats">Middelharnis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700 419808</meta:user-defined>
    <meta:user-defined meta:name="OVERHEIDop.versieInformatie"/>
  </office:meta>
</office:document-meta>
</file>