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ore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312</text:p>
            <text:p text:style-name="common-al">Datum besluit: 11 oktober 2018</text:p>
            <text:p text:style-name="common-al">Toelichting: het omzetten van een detailhandel functie naar horeca functie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6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Toren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61</meta:user-defined>
    <meta:user-defined meta:name="OVERHEIDop.GmbID/DC.identifier">gmb-2019-1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A 5</meta:user-defined>
    <meta:user-defined meta:name="OVERHEIDop.woonplaats">Sint-Michielsgestel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79 405510</meta:user-defined>
    <meta:user-defined meta:name="OVERHEIDop.versieInformatie"/>
  </office:meta>
</office:document-meta>
</file>