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uiten behandeling gestelde aanvraag omgevingsvergunning Cunera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mei 2019  tot en met vrijdag 31 mei 2019 de volgende omgevingsvergunning buiten behandeling heeft gesteld:</text:p>
            <text:p text:style-name="common-al"/>
            <text:p text:style-name="tussenkopcur">Kappen</text:p>
            <text:p text:style-name="common-al">• Het kappen van 65 bomen, Cuneraweg 15, Rhenen. Aanvraagnummer 4400265. Datum bekendmaking besluit: 29 mei 2019.</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de rechtbank Utrecht, sector Bestuursrecht, Postbus 13023, 3507 L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6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70196 440968</meta:user-defined>
    <meta:user-defined meta:name="DC.title">Gemeente Rhenen - Buiten behandeling gestelde aanvraag omgevingsvergunning Cuneraweg 15</meta:user-defined>
    <meta:user-defined meta:name="OVERHEID.PostcodeHuisnummer/OVERHEIDop.postcodeHuisnummer">3911RG 15</meta:user-defined>
    <meta:user-defined meta:name="OVERHEIDop.straatnaam">Cuneraweg</meta:user-defined>
    <meta:user-defined meta:name="OVERHEIDop.woonplaats">Rhenen</meta:user-defined>
    <meta:user-defined meta:name="DCTERMS.W3CDTF/DCTERMS.available">2019-06-05</meta:user-defined>
    <meta:user-defined meta:name="DCTERMS.W3CDTF/OVERHEIDop.jaargang">2019</meta:user-defined>
    <meta:user-defined meta:name="OVERHEIDop.publicationIssue">136609</meta:user-defined>
    <meta:user-defined meta:name="OVERHEIDop.GmbID/DC.identifier">gmb-2019-136609</meta:user-defined>
    <meta:user-defined meta:name="OVERHEIDop.versieInformatie"/>
  </office:meta>
</office:document-meta>
</file>