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raat BBQ Verlengde Acac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7 t/m woensdag 29 mei 2019 de volgende vergunning c.q. ontheffing is  verleend: </text:p>
            <text:p text:style-name="tussenkopcur">28 mei 2019</text:p>
            <text:p text:style-name="tussenkopcur">Evenementen (burg.)</text:p>
            <text:p text:style-name="common-al">- “Straat BBQ”, zaterdag 22 juni 2019 van 14.00 uur tot 23.00 uur op/aan de Verlengde Acacialaan ter hoogte van huisnrs. 7 t/m 17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‘Straat BBQ’ wordt de Verlengde Acacialaan vanaf huisnr. 1 tot de t-splitsing Verlengde Acacialaan / Denneweg in Rhenen afgesloten voor alle verkeer op zaterdag 22 juni 2019 van 12.00 uur tot 00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660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0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0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67654 441715</meta:user-defined>
    <meta:user-defined meta:name="DC.title">Gemeente Rhenen – vergunning c.q. ontheffing straat BBQ Verlengde Acacialaan</meta:user-defined>
    <meta:user-defined meta:name="OVERHEID.PostcodeHuisnummer/OVERHEIDop.postcodeHuisnummer">3911GA 11</meta:user-defined>
    <meta:user-defined meta:name="OVERHEIDop.straatnaam">Verlengde Acacialaan</meta:user-defined>
    <meta:user-defined meta:name="OVERHEIDop.woonplaats">Rhen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605</meta:user-defined>
    <meta:user-defined meta:name="OVERHEIDop.GmbID/DC.identifier">gmb-2019-136605</meta:user-defined>
    <meta:user-defined meta:name="OVERHEIDop.versieInformatie"/>
  </office:meta>
</office:document-meta>
</file>