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ldzang [achterzijde 2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2457</text:p>
            <text:p text:style-name="common-al">Omschrijving: kappen van twee eiken ivm afstand tot erafscheiding, overlast en wortelopdruk</text:p>
            <text:p text:style-name="common-al">Adres: Wildzang [achterzijde 22] Huissen</text:p>
            <text:p text:style-name="common-al">Activiteit: Kappen</text:p>
            <text:p text:style-name="common-al">Besluit: Verlenen</text:p>
            <text:p text:style-name="common-al">Datum ondertekening: 10 januari 2019</text:p>
            <text:p text:style-name="common-al">Datum verzending: 10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6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Wildzang [achterzijde 22]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660</meta:user-defined>
    <meta:user-defined meta:name="OVERHEIDop.GmbID/DC.identifier">gmb-2019-1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JP 22</meta:user-defined>
    <meta:user-defined meta:name="OVERHEIDop.woonplaats">Huissen</meta:user-defined>
    <meta:user-defined meta:name="OVERHEIDop.straatnaam">Wildzan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16 440171</meta:user-defined>
    <meta:user-defined meta:name="OVERHEIDop.versieInformatie"/>
  </office:meta>
</office:document-meta>
</file>