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rdegaryp Burgemeester Drijberweg naast nr. 57 (kadastraal Hardegarijp A, 6189, 6190), het verbouwen van een eethuis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rdegaryp Burgemeester Drijberweg naast nr.</text:p>
            <text:p text:style-name="common-al">57 (kadastraal Hardegarijp A, 6189, 6190)   </text:p>
            <text:p text:style-name="common-al">Olo: 4112673</text:p>
            <text:p text:style-name="common-al">het verbouwen van een eethuisje</text:p>
            <text:p text:style-name="common-al">Datum ontvangst: 21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66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6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Hurdegaryp Burgemeester Drijberweg naast nr. 57 (kadastraal Hardegarijp A, 6189, 6190), het verbouwen van een eethui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66</meta:user-defined>
    <meta:user-defined meta:name="OVERHEIDop.GmbID/DC.identifier">gmb-2019-13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BH 57</meta:user-defined>
    <meta:user-defined meta:name="OVERHEIDop.woonplaats">Hurdegaryp</meta:user-defined>
    <meta:user-defined meta:name="OVERHEIDop.straatnaam">Burgemeester Drijb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011 581019</meta:user-defined>
    <meta:user-defined meta:name="OVERHEIDop.versieInformatie"/>
  </office:meta>
</office:document-meta>
</file>