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lijke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0 t/m vrijdag 24 mei 2019 de volgende vergunning c.q. ontheffing is verleend: </text:p>
            <text:p text:style-name="common-al">24 mei </text:p>
            <text:p text:style-name="common-al">Tijdelijke reclame-uiting- (b&amp;w)</text:p>
            <text:p text:style-name="common-al">- J&amp;P E-business = tijdelijke reclame-uiting t.b.v. de Verhalenark gedurende de periode van 6 juni 2019 tot 27 juni 2019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659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9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9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Openbare orde en veiligheid | Organisatie en beleid</meta:user-defined>
    <dc:language>nl</dc:language>
    <meta:user-defined meta:name="OVERHEID.Gemeente/DC.spatial">Rhenen</meta:user-defined>
    <meta:user-defined meta:name="DC.title">Gemeente Rhenen – vergunning c.q. ontheffing tijdellijke reclame-uitin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91</meta:user-defined>
    <meta:user-defined meta:name="OVERHEIDop.GmbID/DC.identifier">gmb-2019-136591</meta:user-defined>
    <meta:user-defined meta:name="OVERHEIDop.versieInformatie"/>
  </office:meta>
</office:document-meta>
</file>