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buitenspeeldag Pimpelm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0 t/m vrijdag 24 mei 2019 de volgende vergunning c.q. ontheffing is verleend: </text:p>
            <text:p text:style-name="common-al">20 mei 2019</text:p>
            <text:p text:style-name="common-al">Evenementen (burg.)</text:p>
            <text:p text:style-name="common-al">22 mei 2019</text:p>
            <text:p text:style-name="common-al">Evenementen (burg.)</text:p>
            <text:p text:style-name="common-al">-  “Buitenspeeldag Pimpelmees”, woensdag 12 juni 2019 van 14.30 uur tot 16.30 uur, op/aan de Pimpelmees (tussen Zanglijster en de Rietgors) in Rhenen.</text:p>
            <text:p text:style-name="common-al"/>
            <text:p text:style-name="common-al">Algemeen</text:p>
            <text:p text:style-name="common-al">Tijdelijke verkeersmaatregelen; t.b.v.</text:p>
            <text:p text:style-name="common-al">-  de “Buitenspeeldag Pimpelmees” wordt de openbare weg (vanaf de Zanglijster tot aan de Rietgors) in Rhenen afgesloten voor alle verkeer op woensdag 12 juni 2019 van 13.30 uur tot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5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Openbare orde en veiligheid | Organisatie en beleid</meta:user-defined>
    <dc:language>nl</dc:language>
    <meta:user-defined meta:name="OVERHEID.TaxonomieBeleidsagenda/OVERHEID.category">Verkeer | Organisatie en beleid</meta:user-defined>
    <meta:user-defined meta:name="OVERHEID.EPSG28992/DC.spatial">167727 441513</meta:user-defined>
    <meta:user-defined meta:name="DC.title">Gemeente Rhenen – vergunning c.q. ontheffing buitenspeeldag Pimpelmees</meta:user-defined>
    <meta:user-defined meta:name="OVERHEID.PostcodeHuisnummer/OVERHEIDop.postcodeHuisnummer">3911GG 53</meta:user-defined>
    <meta:user-defined meta:name="OVERHEIDop.straatnaam">Eikenlaan</meta:user-defined>
    <meta:user-defined meta:name="OVERHEIDop.woonplaats">Rhe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85</meta:user-defined>
    <meta:user-defined meta:name="OVERHEIDop.GmbID/DC.identifier">gmb-2019-136585</meta:user-defined>
    <meta:user-defined meta:name="OVERHEIDop.versieInformatie"/>
  </office:meta>
</office:document-meta>
</file>