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monumentencommissie op 5 jun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woensdag 5 juni 2019, aanvang 19.00 uur </text:p>
            <text:p text:style-name="common-al">Locatie: het Huis van de Gemeente (vergaderruimte 6), Nieuwe Veenendaalseweg 75 in Rhenen</text:p>
            <text:p text:style-name="common-al">1. Opening en mededelingen</text:p>
            <text:p text:style-name="common-al">2. Verslag van de bijeenkomst van 13 maart 2019</text:p>
            <text:p text:style-name="common-al">3. Archeologisch onderzoeken in Rhenen en Elst (Ut) </text:p>
            <text:p text:style-name="common-al">4. Voormalig militair MOB-complex Elst Ut, Zwijnsbergen 10-12 in Elst Ut</text:p>
            <text:p text:style-name="common-al">5. Restauratiewerkzaamheden Binnenmolen, Koningin Elisabethplantsoen 3 in Rhenen</text:p>
            <text:p text:style-name="common-al">6. Veranderen/vergroten rijenwoning Weversstraat 21</text:p>
            <text:p text:style-name="common-al">7. Voorontwerpbestemmingsplan Uitbreiding Thijmse Berg Gemeente Rhenen</text:p>
            <text:p text:style-name="common-al">8.   Rondvraag</text:p>
            <text:p text:style-name="common-al">9. Sluiting</text:p>
            <text:p text:style-name="last-al">Voor meer informatie en inzien respectievelijk opvragen van de stukken: Ferrie Huwaë, tel.: 0317 681 645, e-mail: ferrie.huwae@rhenen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658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8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8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dc:language>nl</dc:language>
    <meta:user-defined meta:name="OVERHEID.Gemeente/DC.spatial">Rhenen</meta:user-defined>
    <meta:user-defined meta:name="DC.title">Vergadering monumentencommissie op 5 juni 2019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580</meta:user-defined>
    <meta:user-defined meta:name="OVERHEIDop.GmbID/DC.identifier">gmb-2019-136580</meta:user-defined>
    <meta:user-defined meta:name="OVERHEIDop.versieInformatie"/>
  </office:meta>
</office:document-meta>
</file>