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aterwet, Wet Milieubeheer en Wet Bodembescherming, Zunnebeltweg 10 (zaaknummer Z2019-000072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zij de volgende melding hebben ontvangen:</text:p>
            <text:p text:style-name="common-al">Melding aanleg gesloten bodemenergiesysteem buiten inrichtingen:</text:p>
            <text:p text:style-name="common-al">Zaaknummer Z2019-00007267, <text:span text:style-name="nadrukvet">Zunnebeltweg 10</text:span> te Zwolle</text:p>
            <text:p text:style-name="last-al">Tegen een melding op grond van artikel 1.10 of 1.10a van het Besluit lozen buiten inrichtingen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36579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579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579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4274 507036</meta:user-defined>
    <meta:user-defined meta:name="DC.title">Melding in het kader van de Waterwet, Wet Milieubeheer en Wet Bodembescherming, Zunnebeltweg 10 (zaaknummer Z2019-00007267)</meta:user-defined>
    <meta:user-defined meta:name="OVERHEID.PostcodeHuisnummer/OVERHEIDop.postcodeHuisnummer">8034RD 10</meta:user-defined>
    <meta:user-defined meta:name="OVERHEIDop.straatnaam">Zunnebeltweg</meta:user-defined>
    <meta:user-defined meta:name="OVERHEIDop.woonplaats">Zwolle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6579</meta:user-defined>
    <meta:user-defined meta:name="OVERHEIDop.GmbID/DC.identifier">gmb-2019-136579</meta:user-defined>
    <meta:user-defined meta:name="OVERHEIDop.versieInformatie"/>
  </office:meta>
</office:document-meta>
</file>