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8-1-1">
      <style:table-column-properties style:rel-column-width="34*"/>
    </style:style>
    <style:style style:family="table-column" style:parent-style-name="colspec" style:name="id1-3-2-2-2-7-8-1-2">
      <style:table-column-properties style:rel-column-width="18*"/>
    </style:style>
    <style:style style:family="table-column" style:parent-style-name="colspec" style:name="id1-3-2-2-2-7-8-1-3">
      <style:table-column-properties style:rel-column-width="18*"/>
    </style:style>
    <text:list-style style:name="id1-3-2-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3-1-1">
      <style:table-column-properties style:rel-column-width="21*"/>
    </style:style>
    <style:style style:family="table-column" style:parent-style-name="colspec" style:name="id1-3-2-2-2-7-13-1-2">
      <style:table-column-properties style:rel-column-width="26*"/>
    </style:style>
    <text:list-style style:name="id1-3-2-2-2-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18-1-1">
      <style:table-column-properties style:rel-column-width="34*"/>
    </style:style>
    <style:style style:family="table-column" style:parent-style-name="colspec" style:name="id1-3-2-2-2-7-18-1-2">
      <style:table-column-properties style:rel-column-width="18*"/>
    </style:style>
    <style:style style:family="table-column" style:parent-style-name="colspec" style:name="id1-3-2-2-2-7-18-1-3">
      <style:table-column-properties style:rel-column-width="18*"/>
    </style:style>
    <text:list-style style:name="id1-3-2-2-2-7-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23-1-1">
      <style:table-column-properties style:rel-column-width="34*"/>
    </style:style>
    <style:style style:family="table-column" style:parent-style-name="colspec" style:name="id1-3-2-2-2-7-23-1-2">
      <style:table-column-properties style:rel-column-width="15*"/>
    </style:style>
    <style:style style:family="table-column" style:parent-style-name="colspec" style:name="id1-3-2-2-2-7-23-1-3">
      <style:table-column-properties style:rel-column-width="18*"/>
    </style:style>
    <text:list-style style:name="id1-3-2-2-2-7-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7-28-1-1">
      <style:table-column-properties style:rel-column-width="25*"/>
    </style:style>
    <style:style style:family="table-column" style:parent-style-name="colspec" style:name="id1-3-2-2-2-7-28-1-2">
      <style:table-column-properties style:rel-column-width="21*"/>
    </style:style>
    <style:style style:family="table-column" style:parent-style-name="colspec" style:name="id1-3-2-2-2-7-28-1-3">
      <style:table-column-properties style:rel-column-width="22*"/>
    </style: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LENING VOERENDAAL 2019</text:p>
      <text:section text:name="regeling_id1-3-2" text:style-name="regeling">
        <text:section text:name="aanhef_id1-3-2-1" text:style-name="aanhef">
          <text:section text:name="preambule_id1-3-2-1-1" text:style-name="preambule">
            <text:p text:style-name="al">Besluit van burgemeester en wethou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verordening: de vigerende Algemene subsidieverordening Voerendaal;</text:p>
                    </text:list-item>
                    <text:list-item text:style-override="id1-3-2-2-1-2-2-3-2">
                      <text:number>b.</text:number>
                      <text:p text:style-name="al">actieve leden/deelnemers: diegenen die daadwerkelijk en structureel (dus vaker dan maar af en toe) deelnemen aan de activiteiten (de sporters, muzikanten, schutters enz.), alsook degenen die structureel als vrijwilliger actief zijn bij de uitvoering van de activiteiten of het runnen van de vrijwilligersorganisatie. Tevens betalen de actieve leden/deelnemers contributie;</text:p>
                    </text:list-item>
                    <text:list-item text:style-override="id1-3-2-2-1-2-2-3-3">
                      <text:number>c.</text:number>
                      <text:p text:style-name="al">niet actieve/passieve deelnemers zijn de zgn. steunende leden, donateurs, ereleden of anderen die geen (of een slechts minimale) actieve deelname hebben aan de activiteiten en/of geen contributie betalen;</text:p>
                    </text:list-item>
                    <text:list-item text:style-override="id1-3-2-2-1-2-2-3-4">
                      <text:number>d.</text:number>
                      <text:p text:style-name="al">kernactiviteit: structurele activiteit, die strekt tot realisering van een niet-professioneel doel van de rechtspersoon en die in hoofdzaak is gericht op de eigen leden c.q. doelgroep;</text:p>
                    </text:list-item>
                    <text:list-item text:style-override="id1-3-2-2-1-2-2-3-5">
                      <text:number>e.</text:number>
                      <text:p text:style-name="al">buurtvereniging: een vereniging van bewoners van een buurt, die gezamenlijk opkomen voor de belangen van de buurtbewoners en activiteiten organiseert die ontmoeting en contact stimuleren ten einde de leefbaarheid en een prettig woonklimaat in de buurt te versterken;</text:p>
                    </text:list-item>
                    <text:list-item text:style-override="id1-3-2-2-1-2-2-3-6">
                      <text:number>f.</text:number>
                      <text:p text:style-name="al">(semipublieke) professionele organisatie: een privaatrechtelijke rechtspersoon die bedrijfsmatig activiteiten verricht of voorzieningen en/of produkten/diensten beschikbaar stelt, waarvoor de gemeente verantwoordelijk is.</text:p>
                    </text:list-item>
                  </text:list>
                </text:list-item>
                <text:list-item text:style-override="id1-3-2-2-1-2-3">
                  <text:number>2.</text:number>
                  <text:p text:style-name="al">Verder wordt in deze nadere regels verstaan hetgeen daaronder wordt verstaan in de vigerende Algemene subsidieverordening Voerendaal en de bijlage bij die verordening.</text:p>
                </text:list-item>
              </text:list>
            </text:section>
            <text:p text:style-name="hoofdstuk_bottom"/>
          </text:section>
          <text:section text:name="hoofdstuk_id1-3-2-2-2" text:style-name="hoofdstuk">
            <text:p text:style-name="hoofdstuk_kop"><text:span text:style-name="label">Hoofdstuk</text:span> <text:span text:style-name="nr">2</text:span> Basissubsidie</text:p>
            <text:section text:name="artikel_id1-3-2-2-2-2" text:style-name="artikel">
              <text:p text:style-name="artikel_kop_titel"><text:span text:style-name="artikel_kop_label">Artikel</text:span> <text:span text:style-name="artikel_kop_nr">2</text:span> Organisaties/activiteiten</text:p>
              <text:p text:style-name="al">Een basissubsidie is bestemd voor een vrijwilligersorganisatie, die rechtspersoonlijkheid bezit en gevestigd en/of werkzaam is in de gemeente Voerendaal, ten behoeve van de uitvoering van haar kernactiviteiten, die zich in hoofdzaak richten op de inwoners van de gemeente Voerendaal, niet zijnde:</text:p>
              <text:list text:style-name="id1-3-2-2-2-2-3">
                <text:list-item text:style-override="id1-3-2-2-2-2-3">
                  <text:number>a.</text:number>
                  <text:p text:style-name="al">hobbyclubs, recreatieve groepen, vriendenclubs;</text:p>
                </text:list-item>
                <text:list-item text:style-override="id1-3-2-2-2-2-4">
                  <text:number>b.</text:number>
                  <text:p text:style-name="al">organisaties, gericht op cafésporten, alle denksporten (m.u.v. schaken), alle kaartspelen en behendigheidssporten als biljarten, bowling, kegelen, dart, (midget-)golf;</text:p>
                </text:list-item>
                <text:list-item text:style-override="id1-3-2-2-2-2-5">
                  <text:number>c.</text:number>
                  <text:p text:style-name="al">overlegplatforms die verenigingen zelf instellen en/of in stand houden voor het behartigen van hun gemeenschappelijke belangen en ten behoeve van de onderlinge samenwerking;</text:p>
                </text:list-item>
                <text:list-item text:style-override="id1-3-2-2-2-2-6">
                  <text:number>d.</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2-2-7">
                  <text:number>e.</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2-2-8">
                  <text:number>f.</text:number>
                  <text:p text:style-name="al">politieke, religieuze en levensbeschouwelijke organisaties; </text:p>
                </text:list-item>
                <text:list-item text:style-override="id1-3-2-2-2-2-9">
                  <text:number>g.</text:number>
                  <text:p text:style-name="al">verenigingen die niet algemeen toegankelijk zijn vanwege bijv. ideologie of levensbeschouwing, hoge kosten van deelname, ballotage, beperkingen die liggen in de aard van de activiteiten (bijv. een popband of een zangtrio).</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De kernactiviteiten van de vrijwilligersorganisatie moeten tot een van de volgende taakvelden behoren: onderwijs, sport - cultuur en recreatie, sociaal domein (sociale voorzieningen, maatschappelijke dienstverlening, leefbaarheidsbevordering) en/of volksgezondheid en milieu. </text:p>
                </text:list-item>
                <text:list-item text:style-override="id1-3-2-2-2-3-3">
                  <text:number>2.</text:number>
                  <text:p text:style-name="al">De kernactiviteiten moeten een bijdrage leveren aan: </text:p>
                  <text:list text:style-name="id1-3-2-2-2-3-3-3">
                    <text:list-item text:style-override="id1-3-2-2-2-3-3-3-1">
                      <text:number>a.</text:number>
                      <text:p text:style-name="al">de versterking van de leefbaarheid, de sociale cohesie en gemeenschapsontwikkeling in de kernen of </text:p>
                    </text:list-item>
                    <text:list-item text:style-override="id1-3-2-2-2-3-3-3-2">
                      <text:number>b.</text:number>
                      <text:p text:style-name="al">de bevordering van maatschappelijke participatie door burgers of</text:p>
                    </text:list-item>
                    <text:list-item text:style-override="id1-3-2-2-2-3-3-3-3">
                      <text:number>c.</text:number>
                      <text:p text:style-name="al">de versterking van de positieve gezondheid en welzijn van burgers of </text:p>
                    </text:list-item>
                    <text:list-item text:style-override="id1-3-2-2-2-3-3-3-4">
                      <text:number>d.</text:number>
                      <text:p text:style-name="al">de versterking van de zelfredzaamheid van burgers of </text:p>
                    </text:list-item>
                    <text:list-item text:style-override="id1-3-2-2-2-3-3-3-5">
                      <text:number>e.</text:number>
                      <text:p text:style-name="al">de uitbreiding c.q. versterking van voor- en naschoolse voorzieningen. </text:p>
                    </text:list-item>
                  </text:list>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Een aanvraag om basissubsidie wordt ingediend middels een door het college vastgesteld aanvraagformulier.</text:p>
                </text:list-item>
                <text:list-item text:style-override="id1-3-2-2-2-4-3">
                  <text:number>2.</text:number>
                  <text:p text:style-name="al">In afwijking van het bepaalde in artikel 10, derde lid van de verordening, overlegt de aanvrager die nog niet eerder een aanvraag om basissubsidie heeft ingediend bij de aanvraag de volgende gegevens:</text:p>
                  <text:list text:style-name="id1-3-2-2-2-4-3-3">
                    <text:list-item text:style-override="id1-3-2-2-2-4-3-3-1">
                      <text:number>a.</text:number>
                      <text:p text:style-name="al">de oprichtingsakte van de organisatie;</text:p>
                    </text:list-item>
                    <text:list-item text:style-override="id1-3-2-2-2-4-3-3-2">
                      <text:number>b.</text:number>
                      <text:p text:style-name="al">de statuten van de organisatie;</text:p>
                    </text:list-item>
                    <text:list-item text:style-override="id1-3-2-2-2-4-3-3-3">
                      <text:number>c.</text:number>
                      <text:p text:style-name="al">de begroting voor het jaar waarin de aanvraag wordt ingediend en een begroting voor het volgende kalenderjaar;</text:p>
                    </text:list-item>
                    <text:list-item text:style-override="id1-3-2-2-2-4-3-3-4">
                      <text:number>d.</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
                </text:list-item>
                <text:list-item text:style-override="id1-3-2-2-2-4-4">
                  <text:number/>
                  <text:p text:style-name="al"/>
                  <text:p text:style-name="al">Indien de in dit lid bedoelde aanvraag wordt ingediend door een vrijwilligersorganisatie, die is opgericht vóór 1 januari van het jaar, waarin de aanvraag om basissubsidie wordt ingediend, overlegt de aanvrager bij de aanvraag aanvullend de volgende gegevens:</text:p>
                  <text:list text:style-name="id1-3-2-2-2-4-4-4">
                    <text:list-item text:style-override="id1-3-2-2-2-4-4-4-1">
                      <text:number>e.</text:number>
                      <text:p text:style-name="al">de jaarrekening inclusief balans over het jaar voorafgaand aan het jaar, waarin de aanvraag wordt ingediend;</text:p>
                    </text:list-item>
                    <text:list-item text:style-override="id1-3-2-2-2-4-4-4-2">
                      <text:number>f.</text:number>
                      <text:p text:style-name="al">een activiteitenoverzicht over het jaar voorafgaand aan het jaar, waarin de aanvraag wordt ingediend.</text:p>
                    </text:list-item>
                  </text:list>
                </text:list-item>
                <text:list-item text:style-override="id1-3-2-2-2-4-5">
                  <text:number>3.</text:number>
                  <text:p text:style-name="al">In afwijking van het bepaalde in artikel 10, derde lid van de verordening overlegt de aanvrager die voor het voorafgaande subsidietijdvak al een basissubsidie heeft ontvangen bij de aanvraag de volgende gegevens: </text:p>
                  <text:list text:style-name="id1-3-2-2-2-4-5-3">
                    <text:list-item text:style-override="id1-3-2-2-2-4-5-3-1">
                      <text:number>a.</text:number>
                      <text:p text:style-name="al">de statuten van de organisatie, voor zover die niet in het bezit zijn van het college of wanneer de statuten zijn gewijzigd;</text:p>
                    </text:list-item>
                    <text:list-item text:style-override="id1-3-2-2-2-4-5-3-2">
                      <text:number>b.</text:number>
                      <text:p text:style-name="al">een financieel overzicht van gerealiseerde inkomsten en uitgaven van het voorlaatste jaar van het voorafgaande subsidietijdvak aan de hand van een door het college vastgesteld formulier;</text:p>
                    </text:list-item>
                    <text:list-item text:style-override="id1-3-2-2-2-4-5-3-3">
                      <text:number>c.</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 </text:p>
                    </text:list-item>
                  </text:list>
                </text:list-item>
              </text:list>
            </text:section>
            <text:section text:name="artikel_id1-3-2-2-2-5" text:style-name="artikel">
              <text:p text:style-name="artikel_kop_titel"><text:span text:style-name="artikel_kop_label">Artikel</text:span> <text:span text:style-name="artikel_kop_nr">5</text:span> Aanvraagtermijn</text:p>
              <text:list text:style-name="id1-3-2-2-2-5-2">
                <text:list-item text:style-override="id1-3-2-2-2-5-2">
                  <text:number>1.</text:number>
                  <text:p text:style-name="al">Een aanvraag om basissubsidie voor muziekonderwijs wordt jaarlijks vóór 1 november van het jaar, voorafgaand aan het jaar, waarop de aanvraag betrekking heeft, ingediend.</text:p>
                </text:list-item>
                <text:list-item text:style-override="id1-3-2-2-2-5-3">
                  <text:number>2.</text:number>
                  <text:p text:style-name="al">Een aanvraag om basissubsidie voor een buurtvereniging wordt jaarlijks vóór 1 juni van het jaar, waarop de aanvraag betrekking heeft, ingediend.</text:p>
                </text:list-item>
                <text:list-item text:style-override="id1-3-2-2-2-5-4">
                  <text:number>3.</text:number>
                  <text:p text:style-name="al">Een aanvraag om basissubsidie voor overige activiteiten, die voldoen aan het bepaalde in de artikelen 2 en 3, wordt vóór 1 september van het jaar, voorafgaand aan het subsidietijdvak waarop de aanvraag betrekking heeft, ingediend.</text:p>
                </text:list-item>
                <text:list-item text:style-override="id1-3-2-2-2-5-5">
                  <text:number>4.</text:number>
                  <text:p text:style-name="al">Een vrijwilligersorganisatie die nog niet eerder een aanvraag om basissubsidie, als bedoeld in het derde lid heeft ingediend, kan tijdens het lopende subsidietijdvak vóór 1 september een aanvraag om basissubsidie voor de resterende jaren van het lopende subsidietijdvak indienen.</text:p>
                </text:list-item>
                <text:list-item text:style-override="id1-3-2-2-2-5-6">
                  <text:number>5.</text:number>
                  <text:p text:style-name="al">Wanneer een aanvraag om basissubsidie voor een tijdvak is afgewezen en gedurende datzelfde tijdvak sprake is van gewijzigde omstandigheden, kan een vrijwilligersorganisatie tijdens het lopende subsidietijdvak vóór 1 september een nieuwe aanvraag om basissubsidie voor de resterende jaren van het lopende subsidietijdvak indienen.</text:p>
                </text:list-item>
              </text:list>
            </text:section>
            <text:section text:name="artikel_id1-3-2-2-2-6" text:style-name="artikel">
              <text:p text:style-name="artikel_kop_titel"><text:span text:style-name="artikel_kop_label">Artikel</text:span> <text:span text:style-name="artikel_kop_nr">6</text:span> Beoordeling aanvraag</text:p>
              <text:list text:style-name="id1-3-2-2-2-6-2">
                <text:list-item text:style-override="id1-3-2-2-2-6-2">
                  <text:number>1.</text:number>
                  <text:p text:style-name="al">Om in aanmerking te komen voor een basissubsidie voor muziekonderwijs, als bedoeld in artikel 5, eerste lid:</text:p>
                  <text:list text:style-name="id1-3-2-2-2-6-2-3">
                    <text:list-item text:style-override="id1-3-2-2-2-6-2-3-1">
                      <text:number>a.</text:number>
                      <text:p text:style-name="al">moet de organisatie zijn aangesloten bij de Nederlandse Bond voor Muziekgezelschappen of een van de Limburgse schuttersbonden;</text:p>
                    </text:list-item>
                    <text:list-item text:style-override="id1-3-2-2-2-6-2-3-2">
                      <text:number>b.</text:number>
                      <text:p text:style-name="al">moeten de leerlingen, die muziekonderwijs volgen, op 1 september van het jaar, voorafgaand aan het jaar waarop de aanvraag betrekking heeft, lid zijn van de vereniging en woonachtig zijn in de gemeente Voerendaal.</text:p>
                    </text:list-item>
                  </text:list>
                </text:list-item>
                <text:list-item text:style-override="id1-3-2-2-2-6-3">
                  <text:number>2.</text:number>
                  <text:p text:style-name="al">Om in aanmerking te komen voor een basissubsidie voor een buurtvereniging, als bedoeld in artikel 5, tweede lid:</text:p>
                  <text:list text:style-name="id1-3-2-2-2-6-3-3">
                    <text:list-item text:style-override="id1-3-2-2-2-6-3-3-1">
                      <text:number>a.</text:number>
                      <text:p text:style-name="al">moet de organisatie voldoen aan het bepaalde in artikel 2;</text:p>
                    </text:list-item>
                    <text:list-item text:style-override="id1-3-2-2-2-6-3-3-2">
                      <text:number>b.</text:number>
                      <text:p text:style-name="al">moeten de kernactiviteiten van de organisatie voldoen aan het bepaalde in artikel 3.</text:p>
                    </text:list-item>
                  </text:list>
                </text:list-item>
                <text:list-item text:style-override="id1-3-2-2-2-6-4">
                  <text:number>3.</text:number>
                  <text:p text:style-name="al">Om in aanmerking te komen voor een basissubsidie voor overige activiteiten, als bedoeld in artikel 5, derde lid:</text:p>
                  <text:list text:style-name="id1-3-2-2-2-6-4-3">
                    <text:list-item text:style-override="id1-3-2-2-2-6-4-3-1">
                      <text:number>a.</text:number>
                      <text:p text:style-name="al">moet de organisatie voldoen aan het bepaalde in artikel 2;</text:p>
                    </text:list-item>
                    <text:list-item text:style-override="id1-3-2-2-2-6-4-3-2">
                      <text:number>b.</text:number>
                      <text:p text:style-name="al">moeten de kernactiviteiten van de organisatie voldoen aan het bepaalde in artikel 3;</text:p>
                    </text:list-item>
                    <text:list-item text:style-override="id1-3-2-2-2-6-4-3-3">
                      <text:number>c.</text:number>
                      <text:p text:style-name="al">moet minimaal 50% van de contribuerende leden c.q. deelnemers van een organisatie woonachtig zijn in de gemeente Voerendaal.</text:p>
                    </text:list-item>
                  </text:list>
                </text:list-item>
                <text:list-item text:style-override="id1-3-2-2-2-6-5">
                  <text:number>4.</text:number>
                  <text:p text:style-name="al">Het college kan de op grond van artikel 4 overgelegde ledenlijst verifiëren middels een vergelijk met een door de koepelorganisatie te verstrekken gewaarmerkte ledenlijst.</text:p>
                </text:list-item>
              </text:list>
            </text:section>
            <text:section text:name="artikel_id1-3-2-2-2-7" text:style-name="artikel">
              <text:p text:style-name="artikel_kop_titel"><text:span text:style-name="artikel_kop_label">Artikel</text:span> <text:span text:style-name="artikel_kop_nr">7</text:span> Hoogte dan wel wijze van berekening subsidiebedrag</text:p>
              <text:list text:style-name="id1-3-2-2-2-7-2">
                <text:list-item text:style-override="id1-3-2-2-2-7-2">
                  <text:number>1.</text:number>
                  <text:p text:style-name="al">Een basissubsidie voor muziekonderwijs wordt aangevraagd voor een tijdvak van 1 jaar. </text:p>
                </text:list-item>
                <text:list-item text:style-override="id1-3-2-2-2-7-3">
                  <text:number>2.</text:number>
                  <text:p text:style-name="al">Een basissubsidie voor een buurtvereniging wordt verleend voor een tijdvak van 1 jaar.</text:p>
                </text:list-item>
                <text:list-item text:style-override="id1-3-2-2-2-7-4">
                  <text:number>3.</text:number>
                  <text:p text:style-name="al">Een basissubsidie voor de in tabel 1 genoemde categorieën van organisaties wordt verleend voor een tijdvak van 4 jaar, aansluitend aan het ten tijde van inwerkingtreding van deze regeling lopende tijdvak 2017-2020, of, ingeval van een aanvraag, als bedoeld in artikel 5, vierde of vijfde lid, voor de resterende jaren, vallend binnen het lopend tijdvak. </text:p>
                </text:list-item>
                <text:list-item text:style-override="id1-3-2-2-2-7-5">
                  <text:number>4.</text:number>
                  <text:p text:style-name="al">Een basissubsidie voor de in tabel 1 genoemde categorieën van organisaties bestaat uit een vaste component en voor een aantal organisaties aanvullend uit een variabele component per actief lid en wordt, behoudens in het geval als bedoeld in het vijfde lid, berekend op basis van de bedragen per jaar, zoals opgenomen in tabel 1.</text:p>
                </text:list-item>
              </text:list>
              <text:p text:style-name="al"/>
              <text:p text:style-name="al">Tabel 1</text:p>
              <text:section text:name="table_id1-3-2-2-2-7-8" text:style-name="table">
                <text:p text:style-name="table_top"/>
                <table:table table:style-name="tgroup">
                  <table:table-column table:style-name="id1-3-2-2-2-7-8-1-1"/>
                  <table:table-column table:style-name="id1-3-2-2-2-7-8-1-2"/>
                  <table:table-column table:style-name="id1-3-2-2-2-7-8-1-3"/>
                  <table:table-row table:style-name="row">
                    <table:table-cell table:style-name="entry" table:number-rows-spanned="1" table:number-columns-spanned="1">
                      <text:p text:style-name="table_al">Categorie organisatie</text:p>
                      <text:p text:style-name="table_al"/>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Variabel bedrag </text:p>
                      <text:p text:style-name="table_al">(per lid, per jaar)</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 </text:p>
                    </table:table-cell>
                    <table:table-cell table:style-name="entry" table:number-rows-spanned="1" table:number-columns-spanned="1">
                      <text:p text:style-name="table_al">€ 2.163,-</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
                <text:p text:style-name="table_bottom"/>
              </text:section>
              <text:p text:style-name="al"/>
              <text:list text:style-name="id1-3-2-2-2-7-10">
                <text:list-item text:style-override="id1-3-2-2-2-7-10-1">
                  <text:number>5.</text:number>
                  <text:p text:style-name="al">Ingeval in de periode 2016-2018 een basissubsidie is verleend of in 2019 of volgende jaren een basissubsidie is/wordt verleend voor een vrijwilligersorganisatie, die is ontstaan uit een fusie tussen organisaties, aan welke organisaties afzonderlijk ook een basissubsidie is verleend, wordt bij de berekening van de hoogte van de basissubsidie voor de gefuseerde organisatie voor de bepaling van de vaste component van die subsidie een afbouwregeling toegepast. De vaste component van de basissubsidie wordt berekend op basis van de in tabel 2 opgenomen percentages van de bedragen per jaar die vóór de fusie aan de gefuseerde organisaties afzonderlijk als vaste component zijn toegekend.</text:p>
                </text:list-item>
              </text:list>
              <text:p text:style-name="al"/>
              <text:p text:style-name="al">Tabel 2</text:p>
              <text:section text:name="table_id1-3-2-2-2-7-13" text:style-name="table">
                <text:p text:style-name="table_top"/>
                <table:table table:style-name="tgroup">
                  <table:table-column table:style-name="id1-3-2-2-2-7-13-1-1"/>
                  <table:table-column table:style-name="id1-3-2-2-2-7-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Uitbetalingspercentage</text:p>
                    </table:table-cell>
                  </table:table-row>
                  <table:table-row table:style-name="row">
                    <table:table-cell table:style-name="entry" table:number-rows-spanned="1" table:number-columns-spanned="1">
                      <text:p text:style-name="table_al">1</text:p>
                      <text:p text:style-name="table_al">(= jaar van fus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text:p>
                      <text:p text:style-name="table_al">(= 1 bijdrage)</text:p>
                    </table:table-cell>
                  </table:table-row>
                </table:table>
                <text:p text:style-name="table_bottom"/>
              </text:section>
              <text:p text:style-name="al"/>
              <text:list text:style-name="id1-3-2-2-2-7-15">
                <text:list-item text:style-override="id1-3-2-2-2-7-15-1">
                  <text:number>6.</text:number>
                  <text:p text:style-name="al">Voor de jaren 2019-2022 wordt de vaste component van de basissubsidie die is/wordt verleend aan de in tabel 1 genoemde organisaties met 25 % verhoogd en bedraagt:</text:p>
                </text:list-item>
              </text:list>
              <text:p text:style-name="al"/>
              <text:p text:style-name="al">Tabel 3</text:p>
              <text:section text:name="table_id1-3-2-2-2-7-18" text:style-name="table">
                <text:p text:style-name="table_top"/>
                <table:table table:style-name="tgroup">
                  <table:table-column table:style-name="id1-3-2-2-2-7-18-1-1"/>
                  <table:table-column table:style-name="id1-3-2-2-2-7-18-1-2"/>
                  <table:table-column table:style-name="id1-3-2-2-2-7-18-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25%- subsidie-verhoging</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
                <text:p text:style-name="table_bottom"/>
              </text:section>
              <text:p text:style-name="al"/>
              <text:list text:style-name="id1-3-2-2-2-7-20">
                <text:list-item text:style-override="id1-3-2-2-2-7-20-1">
                  <text:number>7.</text:number>
                  <text:p text:style-name="al">Een basissubsidie voor muziekonderwijs bestaat uit een vaste component ter dekking van de algemene kosten voor de organisatie van muziekopleidingen en voor Hafabra-verenigingen aanvullend uit een bijdrage per leerling, die een opleiding volgt, gericht op het behalen van een A-, B- of C-diploma, zoals opgenomen in het raamleerplan van de Koninklijke Nederlandse Federatie van Muziekverenigingen, en wordt berekend op basis van de bedragen per jaar, zoals opgenomen in tabel 4.</text:p>
                </text:list-item>
              </text:list>
              <text:p text:style-name="al"/>
              <text:p text:style-name="al">Tabel 4</text:p>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MUZIEKONDERWIJS</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leerling, per jaa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1.058,06</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1.586,58</text:p>
                    </table:table-cell>
                    <table:table-cell table:style-name="entry" table:number-rows-spanned="1" table:number-columns-spanned="1">
                      <text:p text:style-name="table_al">-</text:p>
                    </table:table-cell>
                  </table:table-row>
                </table:table>
                <text:p text:style-name="table_bottom"/>
              </text:section>
              <text:p text:style-name="al"/>
              <text:list text:style-name="id1-3-2-2-2-7-25">
                <text:list-item text:style-override="id1-3-2-2-2-7-25-1">
                  <text:number>8.</text:number>
                  <text:p text:style-name="al">Een basissubsidie voor een buurtvereniging bestaat uit een vaste component ter waardering van de activiteiten/werkzaamheden van de vereniging en een variabele component als bijdrage in de kosten voor het aanbrengen van Kerstversiering in de betreffende buurt en wordt berekend op basis van de bedragen per jaar, zoals opgenomen in tabel 5.</text:p>
                </text:list-item>
              </text:list>
              <text:p text:style-name="al"/>
              <text:p text:style-name="al">Tabel 5</text:p>
              <text:section text:name="table_id1-3-2-2-2-7-28" text:style-name="table">
                <text:p text:style-name="table_top"/>
                <table:table table:style-name="tgroup">
                  <table:table-column table:style-name="id1-3-2-2-2-7-28-1-1"/>
                  <table:table-column table:style-name="id1-3-2-2-2-7-28-1-2"/>
                  <table:table-column table:style-name="id1-3-2-2-2-7-28-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jaar)</text:p>
                    </table:table-cell>
                  </table:table-row>
                  <table:table-row table:style-name="row">
                    <table:table-cell table:style-name="entry" table:number-rows-spanned="1" table:number-columns-spanned="1">
                      <text:p text:style-name="table_al">Buurtvereniging</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eigeringsgronden</text:p>
              <text:p text:style-name="al">Onverminderd het bepaalde in artikel 13 van de verordening wordt een aanvraag om basissubsidie geweigerd als: </text:p>
              <text:list text:style-name="id1-3-2-2-2-8-3">
                <text:list-item text:style-override="id1-3-2-2-2-8-3">
                  <text:number>a.</text:number>
                  <text:p text:style-name="al">niet wordt voldaan aan het bepaalde in artikel 6; </text:p>
                </text:list-item>
                <text:list-item text:style-override="id1-3-2-2-2-8-4">
                  <text:number>b.</text:number>
                  <text:p text:style-name="al">de organisatie een gemeentelijke exploitatiebijdrage ontvangt;</text:p>
                </text:list-item>
                <text:list-item text:style-override="id1-3-2-2-2-8-5">
                  <text:number>c.</text:number>
                  <text:p text:style-name="al">de kernactiviteiten van de organisatie een (para)commercieel doel c.q. karakter hebben;</text:p>
                </text:list-item>
                <text:list-item text:style-override="id1-3-2-2-2-8-6">
                  <text:number>d.</text:number>
                  <text:p text:style-name="al">de kernactiviteiten van de organisatie niet haalbaar, uitvoerbaar en betaalbaar zijn;</text:p>
                </text:list-item>
                <text:list-item text:style-override="id1-3-2-2-2-8-7">
                  <text:number>e.</text:number>
                  <text:p text:style-name="al">de kern- of nevenactiviteiten van de organisatie schadelijk zijn voor natuur en milieu of anderszins niet duurzaam zijn; </text:p>
                </text:list-item>
                <text:list-item text:style-override="id1-3-2-2-2-8-8">
                  <text:number>f.</text:number>
                  <text:p text:style-name="al">de organisatie activiteiten ontplooit, waarbij sprake is van een ongerechtvaardigd eigen belang van een of meerdere bestuurders of leden van de organisatie;</text:p>
                </text:list-item>
                <text:list-item text:style-override="id1-3-2-2-2-8-9">
                  <text:number>g.</text:number>
                  <text:p text:style-name="al">de kernactiviteiten van de organisatie reeds op andere wijze ingevolge of krachtens de verordening of op grond van een andere regeling worden gesubsidieerd.</text:p>
                </text:list-item>
              </text:list>
            </text:section>
            <text:section text:name="artikel_id1-3-2-2-2-9" text:style-name="artikel">
              <text:p text:style-name="artikel_kop_titel"><text:span text:style-name="artikel_kop_label">Artikel</text:span> <text:span text:style-name="artikel_kop_nr">9</text:span> Tussentijdse wijziging subsidieverlening</text:p>
              <text:list text:style-name="id1-3-2-2-2-9-2">
                <text:list-item text:style-override="id1-3-2-2-2-9-2">
                  <text:number>1.</text:number>
                  <text:p text:style-name="al">Een vrijwilligersorganisatie, waaraan voor het lopende subsidietijdvak een basissubsidie met een variabele component is verleend en waarvan ten opzichte van de oorspronkelijke opgave het ledenaantal met tenminste 25% óf met tenminste 25 leden is toegenomen, kan tijdens het lopende subsidietijdvak een aanvraag om wijziging van de subsidieverleningsbeschikking indienen.</text:p>
                </text:list-item>
                <text:list-item text:style-override="id1-3-2-2-2-9-3">
                  <text:number>2.</text:number>
                  <text:p text:style-name="al">Een aanvraag om wijziging van de subsidieverleningsbeschikking kan slechts één keer in het betreffende subsidietijdvak worden ingediend en heeft betrekking op het resterende deel van het lopende subsidietijdvak.</text:p>
                </text:list-item>
                <text:list-item text:style-override="id1-3-2-2-2-9-4">
                  <text:number>3.</text:number>
                  <text:p text:style-name="al">Een aanvraag om wijziging van een subsidieverleningsbeschikking wordt vóór 1 september van het jaar, voorafgaand aan het resterende deel van het lopende subsidietijdvak, ingediend.</text:p>
                </text:list-item>
                <text:list-item text:style-override="id1-3-2-2-2-9-5">
                  <text:number>4.</text:number>
                  <text:p text:style-name="al">Een aanvraag om wijziging van een subsidieverleningsbeschikking wordt ingediend via een door het college vastgesteld aanvraagformulier herziening basissubsidie en daarbij overlegt de aanvrager de volgende gegevens:</text:p>
                </text:list-item>
                <text:list-item text:style-override="id1-3-2-2-2-9-6">
                  <text:number/>
                  <text:p text:style-name="al">- per datum van indiening van de aanvraag om wijziging een opgave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item text:style-override="id1-3-2-2-2-9-7">
                  <text:number>5.</text:number>
                  <text:p text:style-name="al">De hoogte van de basissubsidie wordt berekend op basis van de bedragen per jaar, zoals opgenomen in tabel 1 in artikel 7, vierde lid. </text:p>
                </text:list-item>
              </text:list>
            </text:section>
            <text:section text:name="artikel_id1-3-2-2-2-10" text:style-name="artikel">
              <text:p text:style-name="artikel_kop_titel"><text:span text:style-name="artikel_kop_label">Artikel</text:span> <text:span text:style-name="artikel_kop_nr">10</text:span> Tussentijdse verantwoording</text:p>
              <text:list text:style-name="id1-3-2-2-2-10-2">
                <text:list-item text:style-override="id1-3-2-2-2-10-2">
                  <text:number>1.</text:number>
                  <text:p text:style-name="al">Het college stelt een tussentijds verantwoordingsformulier ten behoeve van de in lid 2 en lid 3 gevraagde verantwoording vast.</text:p>
                </text:list-item>
                <text:list-item text:style-override="id1-3-2-2-2-10-3">
                  <text:number>2.</text:number>
                  <text:p text:style-name="al">Een vrijwilligersorganisatie die een basissubsidie, als bedoeld in artikel 5, derde lid, ontvangt die uitsluitend uit een vast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item text:style-override="id1-3-2-2-2-10-4">
                  <text:number>3.</text:number>
                  <text:p text:style-name="al">Een vrijwilligersorganisatie die een basissubsidie, als bedoeld in artikel 5, derde lid, ontvangt die uit een vaste én variabel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
            </text:section>
            <text:section text:name="artikel_id1-3-2-2-2-11" text:style-name="artikel">
              <text:p text:style-name="artikel_kop_titel"><text:span text:style-name="artikel_kop_label">Artikel</text:span> <text:span text:style-name="artikel_kop_nr">11</text:span> Eindverantwoording</text:p>
              <text:list text:style-name="id1-3-2-2-2-11-2">
                <text:list-item text:style-override="id1-3-2-2-2-11-2">
                  <text:number>1.</text:number>
                  <text:p text:style-name="al">Het in artikel 20, derde lid onder a van de verordening bedoelde inhoudelijk verslag dient bij een aanvraag tot subsidievaststelling voor een basissubsidie met een variabele bijdrage per leerling in de categorie muziekonderwijs in ieder geval te bevatten:</text:p>
                </text:list-item>
                <text:list-item text:style-override="id1-3-2-2-2-11-3">
                  <text:number/>
                  <text:p text:style-name="al">- een inhoudelijk verslag waaruit blijkt in hoeverre de gesubsidieerde activiteiten zijn verricht en welke resultaten zijn behaald (behaalde diploma’s).</text:p>
                </text:list-item>
                <text:list-item text:style-override="id1-3-2-2-2-11-4">
                  <text:number>2.</text:number>
                  <text:p text:style-name="al">Bij een aanvraag tot subsidievaststelling als bedoeld in het eerste lid, is artikel 20, derde lid onder c van de verordening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text:p>
            <text:section text:name="artikel_id1-3-2-2-3-2" text:style-name="artikel">
              <text:p text:style-name="artikel_kop_titel"><text:span text:style-name="artikel_kop_label">Artikel</text:span> <text:span text:style-name="artikel_kop_nr">12</text:span> Organisaties</text:p>
              <text:p text:style-name="al">Een activiteitensubsidie is bestemd voor een vrijwilligersorganisatie, gevestigd en/of werkzaam in de gemeente Voerendaal, die activiteiten ontplooit die zich richten op de inwoners van de gemeente Voerendaal, voor de uitvoering van een activiteit die niet tot haar reguliere activiteiten behoort.</text:p>
            </text:section>
            <text:section text:name="artikel_id1-3-2-2-3-3" text:style-name="artikel">
              <text:p text:style-name="artikel_kop_titel"><text:span text:style-name="artikel_kop_label">Artikel</text:span> <text:span text:style-name="artikel_kop_nr">13</text:span> Voorwaarden</text:p>
              <text:list text:style-name="id1-3-2-2-3-3-2">
                <text:list-item text:style-override="id1-3-2-2-3-3-2">
                  <text:number>1.</text:number>
                  <text:p text:style-name="al">De te subsidiëren activiteit moet tot een van de volgende taakvelden behoren: onderwijs, sport - cultuur en recreatie, sociaal domein (sociale voorzieningen, maatschappelijke dienstverlening, leefbaarheidsbevordering) en/of volksgezondheid en milieu. </text:p>
                </text:list-item>
                <text:list-item text:style-override="id1-3-2-2-3-3-3">
                  <text:number>2.</text:number>
                  <text:p text:style-name="al">De te subsidiëren activiteit moet een maatschappelijke meerwaarde hebben voor de lokale samenleving en voldoen aan twee of meer van de volgende maatschappelijke voorwaarden:</text:p>
                  <text:list text:style-name="id1-3-2-2-3-3-3-3">
                    <text:list-item text:style-override="id1-3-2-2-3-3-3-3-1">
                      <text:number>a.</text:number>
                      <text:p text:style-name="al">de versterking van het verenigingsleven;</text:p>
                    </text:list-item>
                    <text:list-item text:style-override="id1-3-2-2-3-3-3-3-2">
                      <text:number>b.</text:number>
                      <text:p text:style-name="al">de bevordering van maatschappelijke participatie door burgers;</text:p>
                    </text:list-item>
                    <text:list-item text:style-override="id1-3-2-2-3-3-3-3-3">
                      <text:number>c.</text:number>
                      <text:p text:style-name="al">de versterking van de positieve gezondheid en welzijn van burgers;</text:p>
                    </text:list-item>
                    <text:list-item text:style-override="id1-3-2-2-3-3-3-3-4">
                      <text:number>d.</text:number>
                      <text:p text:style-name="al">de versterking van de zelfredzaamheid van burgers;</text:p>
                    </text:list-item>
                    <text:list-item text:style-override="id1-3-2-2-3-3-3-3-5">
                      <text:number>e.</text:number>
                      <text:p text:style-name="al">de uitbreiding c.q. versterking van voor- en naschoolse voorzieningen;</text:p>
                    </text:list-item>
                    <text:list-item text:style-override="id1-3-2-2-3-3-3-3-6">
                      <text:number>f.</text:number>
                      <text:p text:style-name="al">gericht op specifieke doelgroepen zoals kwetsbare burgers, ouderen, jeugdigen en jongeren.</text:p>
                    </text:list-item>
                  </text:list>
                </text:list-item>
              </text:list>
            </text:section>
            <text:section text:name="artikel_id1-3-2-2-3-4" text:style-name="artikel">
              <text:p text:style-name="artikel_kop_titel"><text:span text:style-name="artikel_kop_label">Artikel</text:span> <text:span text:style-name="artikel_kop_nr">14</text:span> Aanvraag </text:p>
              <text:list text:style-name="id1-3-2-2-3-4-2">
                <text:list-item text:style-override="id1-3-2-2-3-4-2">
                  <text:number>1.</text:number>
                  <text:p text:style-name="al">Een aanvraag om activiteitensubsidie wordt ingediend middels het digitale aanvraagformulier op de website van de gemeente Voerendaal. </text:p>
                </text:list-item>
                <text:list-item text:style-override="id1-3-2-2-3-4-3">
                  <text:number>2.</text:number>
                  <text:p text:style-name="al">Voor eenzelfde activiteit of programma van activiteiten in categorie 3, zoals bedoeld in artikel 17, vierde lid, kan maximaal in 5 verschillende jaren een aanvraag om activiteitensubsidie worden ingediend.</text:p>
                </text:list-item>
                <text:list-item text:style-override="id1-3-2-2-3-4-4">
                  <text:number>3.</text:number>
                  <text:p text:style-name="al">In afwijking van het bepaalde in artikel 10, derde lid van de verordening, overlegt de aanvrager bij de aanvraag de volgende gegevens:</text:p>
                </text:list-item>
                <text:list-item text:style-override="id1-3-2-2-3-4-5">
                  <text:number/>
                  <text:p text:style-name="al">- een begroting met een overzicht van de geraamde inkomsten en uitgaven ten behoeve van de activiteit. </text:p>
                </text:list-item>
              </text:list>
            </text:section>
            <text:section text:name="artikel_id1-3-2-2-3-5" text:style-name="artikel">
              <text:p text:style-name="artikel_kop_titel"><text:span text:style-name="artikel_kop_label">Artikel</text:span> <text:span text:style-name="artikel_kop_nr">15</text:span> Aanvraagtermijn</text:p>
              <text:list text:style-name="id1-3-2-2-3-5-2">
                <text:list-item text:style-override="id1-3-2-2-3-5-2">
                  <text:number>1.</text:number>
                  <text:p text:style-name="al">Een aanvraag om activiteitensubsidie wordt ingediend binnen een van de volgende 4 tranches:</text:p>
                </text:list-item>
                <text:list-item text:style-override="id1-3-2-2-3-5-3">
                  <text:number/>
                  <text:p text:style-name="al">- tranche 1: 1 februari tot en met 31 maart;</text:p>
                </text:list-item>
                <text:list-item text:style-override="id1-3-2-2-3-5-4">
                  <text:number/>
                  <text:p text:style-name="al">- tranche 2: 1 april tot en met 30 juni;</text:p>
                </text:list-item>
                <text:list-item text:style-override="id1-3-2-2-3-5-5">
                  <text:number/>
                  <text:p text:style-name="al">- tranche 3: 1 juli tot en met 30 september;</text:p>
                </text:list-item>
                <text:list-item text:style-override="id1-3-2-2-3-5-6">
                  <text:number/>
                  <text:p text:style-name="al">- tranche 4: 1 oktober tot en met 31 januari.</text:p>
                </text:list-item>
                <text:list-item text:style-override="id1-3-2-2-3-5-7">
                  <text:number>2.</text:number>
                  <text:p text:style-name="al">De activiteit, waarop de aanvraag om activiteitensubsidie betrekking heeft, moet plaatsvinden na afloop van de tranche, waarbinnen de aanvraag wordt ingediend.</text:p>
                </text:list-item>
              </text:list>
            </text:section>
            <text:section text:name="artikel_id1-3-2-2-3-6" text:style-name="artikel">
              <text:p text:style-name="artikel_kop_titel"><text:span text:style-name="artikel_kop_label">Artikel</text:span> <text:span text:style-name="artikel_kop_nr">16</text:span> Advisering aanvraag</text:p>
              <text:p text:style-name="al">Een aanvraag om activiteitensubsidie wordt voorgelegd aan de Adviescommissie Activiteitensubsidie, die hierover een niet-bindend advies uitbrengt aan het college. De commissie bestaat uit een afvaardiging van (bestuurs)leden uit verschillende Voerendaalse verenigingen. In de commissie zijn zowel de verschillende soorten verenigingen (sport, cultuur, welzijn, buurtverenigingen) als verenigingen vanuit de diverse kernen van de gemeente Voerendaal vertegenwoordigd.</text:p>
            </text:section>
            <text:section text:name="artikel_id1-3-2-2-3-7" text:style-name="artikel">
              <text:p text:style-name="artikel_kop_titel"><text:span text:style-name="artikel_kop_label">Artikel</text:span> <text:span text:style-name="artikel_kop_nr">17</text:span> Beoordeling aanvraag</text:p>
              <text:list text:style-name="id1-3-2-2-3-7-2">
                <text:list-item text:style-override="id1-3-2-2-3-7-2">
                  <text:number>1.</text:number>
                  <text:p text:style-name="al">Om in aanmerking te komen voor een activiteitensubsidie moet de te subsidiëren activiteit kunnen worden ingedeeld in één van onderstaande categorieën.</text:p>
                </text:list-item>
                <text:list-item text:style-override="id1-3-2-2-3-7-3">
                  <text:number>2.</text:number>
                  <text:p text:style-name="al">Een activiteit in categorie 1:</text:p>
                  <text:list text:style-name="id1-3-2-2-3-7-3-3">
                    <text:list-item text:style-override="id1-3-2-2-3-7-3-3-1">
                      <text:number>a.</text:number>
                      <text:p text:style-name="al">voldoet minimaal aan twee maatschappelijke voorwaarden, genoemd in artikel 13, tweede lid, onder a t/m f én </text:p>
                    </text:list-item>
                    <text:list-item text:style-override="id1-3-2-2-3-7-3-3-2">
                      <text:number>b.</text:number>
                      <text:p text:style-name="al">de activiteit bereikt de eigen kern en genereert betrokkenheid in de eigen kern én </text:p>
                    </text:list-item>
                    <text:list-item text:style-override="id1-3-2-2-3-7-3-3-3">
                      <text:number>c.</text:number>
                      <text:p text:style-name="al">de activiteit is een aanvulling en/of vernieuwing op/van het reguliere aanbod én</text:p>
                    </text:list-item>
                    <text:list-item text:style-override="id1-3-2-2-3-7-3-3-4">
                      <text:number>d.</text:number>
                      <text:p text:style-name="al">de activiteit is voor iedereen toegankelijk (dus niet alleen leden). </text:p>
                    </text:list-item>
                  </text:list>
                </text:list-item>
                <text:list-item text:style-override="id1-3-2-2-3-7-4">
                  <text:number>3.</text:number>
                  <text:p text:style-name="al">Een activiteit in categorie 2:</text:p>
                  <text:list text:style-name="id1-3-2-2-3-7-4-3">
                    <text:list-item text:style-override="id1-3-2-2-3-7-4-3-1">
                      <text:number>a.</text:number>
                      <text:p text:style-name="al">voldoet minimaal aan drie maatschappelijke voorwaarden, genoemd in artikel 13, tweede lid, onder a t/m f én </text:p>
                    </text:list-item>
                    <text:list-item text:style-override="id1-3-2-2-3-7-4-3-2">
                      <text:number>b.</text:number>
                      <text:p text:style-name="al">de activiteit bereikt de eigen kern en genereert betrokkenheid in de eigen kern én </text:p>
                    </text:list-item>
                    <text:list-item text:style-override="id1-3-2-2-3-7-4-3-3">
                      <text:number>c.</text:number>
                      <text:p text:style-name="al">de activiteit is een aanvulling en/of vernieuwing op/van het reguliere aanbod én </text:p>
                    </text:list-item>
                    <text:list-item text:style-override="id1-3-2-2-3-7-4-3-4">
                      <text:number>d.</text:number>
                      <text:p text:style-name="al">de activiteit is voor iedereen toegankelijk (dus niet alleen leden) én </text:p>
                    </text:list-item>
                    <text:list-item text:style-override="id1-3-2-2-3-7-4-3-5">
                      <text:number>e.</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4-3-6">
                      <text:number>f.</text:number>
                      <text:p text:style-name="al">de activiteit brengt verschillende doelgroepen bij elkaar.</text:p>
                    </text:list-item>
                  </text:list>
                </text:list-item>
                <text:list-item text:style-override="id1-3-2-2-3-7-5">
                  <text:number>4.</text:number>
                  <text:p text:style-name="al">Een activiteit of het programma van activiteiten in categorie 3: </text:p>
                  <text:list text:style-name="id1-3-2-2-3-7-5-3">
                    <text:list-item text:style-override="id1-3-2-2-3-7-5-3-1">
                      <text:number>a.</text:number>
                      <text:p text:style-name="al">voldoet aan vier of meer maatschappelijke voorwaarden, genoemd in artikel 13, tweede lid, onder a t/m f én</text:p>
                    </text:list-item>
                    <text:list-item text:style-override="id1-3-2-2-3-7-5-3-2">
                      <text:number>b.</text:number>
                      <text:p text:style-name="al">de activiteit is een aanvulling en/of vernieuwing op/van het reguliere aanbod én </text:p>
                    </text:list-item>
                    <text:list-item text:style-override="id1-3-2-2-3-7-5-3-3">
                      <text:number>c.</text:number>
                      <text:p text:style-name="al">de activiteit is voor iedereen toegankelijk (dus niet alleen leden) én</text:p>
                    </text:list-item>
                    <text:list-item text:style-override="id1-3-2-2-3-7-5-3-4">
                      <text:number>d.</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5-3-5">
                      <text:number>e.</text:number>
                      <text:p text:style-name="al">de activiteit brengt verschillende doelgroepen bij elkaar én</text:p>
                    </text:list-item>
                    <text:list-item text:style-override="id1-3-2-2-3-7-5-3-6">
                      <text:number>f.</text:number>
                      <text:p text:style-name="al">de activiteit moet een uitzonderlijke uitstraling of groot effect en een zeer uniek karakter hebben én</text:p>
                    </text:list-item>
                    <text:list-item text:style-override="id1-3-2-2-3-7-5-3-7">
                      <text:number>g.</text:number>
                      <text:p text:style-name="al">de activiteit heeft een groot bereik (gehele gemeente Voerendaal en/of daarbuiten) én </text:p>
                    </text:list-item>
                    <text:list-item text:style-override="id1-3-2-2-3-7-5-3-8">
                      <text:number>h.</text:number>
                      <text:p text:style-name="al">de activiteit moet een duurzame samenwerking opleveren.</text:p>
                    </text:list-item>
                  </text:list>
                </text:list-item>
                <text:list-item text:style-override="id1-3-2-2-3-7-6">
                  <text:number>5.</text:number>
                  <text:p text:style-name="al">Bij de beoordeling van een aanvraag om activiteitensubsidie worden de hoogte van de inkomsten en uitgaven, gemoeid met het organiseren en uitvoeren van de activiteit, in relatie tot het gevraagde subsidiebedrag meegewogen. </text:p>
                </text:list-item>
              </text:list>
            </text:section>
            <text:section text:name="artikel_id1-3-2-2-3-8" text:style-name="artikel">
              <text:p text:style-name="artikel_kop_titel"><text:span text:style-name="artikel_kop_label">Artikel</text:span> <text:span text:style-name="artikel_kop_nr">18</text:span> Hoogte dan wel wijze van berekening subsidiebedrag</text:p>
              <text:list text:style-name="id1-3-2-2-3-8-2">
                <text:list-item text:style-override="id1-3-2-2-3-8-2">
                  <text:number>1.</text:number>
                  <text:p text:style-name="al">Voor een activiteit in categorie 1 bedraagt de subsidie: € 100,--.</text:p>
                </text:list-item>
                <text:list-item text:style-override="id1-3-2-2-3-8-3">
                  <text:number>2.</text:number>
                  <text:p text:style-name="al">Voor een activiteit in categorie 2 bedraagt de subsidie: € 250,--.</text:p>
                </text:list-item>
                <text:list-item text:style-override="id1-3-2-2-3-8-4">
                  <text:number>3.</text:number>
                  <text:p text:style-name="al">Behoudens het bepaalde in het vierde lid bedraagt de subsidie voor een activiteit in categorie 3: € 500,-- of meer tot maximaal 50 % van de geraamde kosten van de activiteit met een maximum van € 2.000,--.</text:p>
                </text:list-item>
                <text:list-item text:style-override="id1-3-2-2-3-8-5">
                  <text:number>4.</text:number>
                  <text:p text:style-name="al">Voor een activiteit in categorie 3, waarvoor voor de 4e respectievelijk 5e maal een aanvraag om activiteitensubsidie wordt ingediend, wordt de subsidie in die jaren afgebouwd overeenkomstig de subsidiebedragen voor een categorie 2-activiteit (in het 4e jaar) respectievelijk voor een categorie-1-activiteit (in het 5e jaar); vanaf de 6e maal bestaat geen aanspraak op subsidie meer. </text:p>
                </text:list-item>
              </text:list>
            </text:section>
            <text:section text:name="artikel_id1-3-2-2-3-9" text:style-name="artikel">
              <text:p text:style-name="artikel_kop_titel"><text:span text:style-name="artikel_kop_label">Artikel</text:span> <text:span text:style-name="artikel_kop_nr">19</text:span> Weigeringsgronden</text:p>
              <text:p text:style-name="al">Onverminderd het bepaalde in artikel 13 van de verordening wordt een aanvraag om activiteitensubsidie geweigerd als:</text:p>
              <text:list text:style-name="id1-3-2-2-3-9-3">
                <text:list-item text:style-override="id1-3-2-2-3-9-3">
                  <text:number>a.</text:number>
                  <text:p text:style-name="al">de organisatie niet voldoet aan het bepaalde in artikel 12 of</text:p>
                </text:list-item>
                <text:list-item text:style-override="id1-3-2-2-3-9-4">
                  <text:number>b.</text:number>
                  <text:p text:style-name="al">de activiteit al heeft plaatsgevonden voordat de aanvraag om activiteitensubsidie is ingediend of</text:p>
                </text:list-item>
                <text:list-item text:style-override="id1-3-2-2-3-9-5">
                  <text:number>c.</text:number>
                  <text:p text:style-name="al">de aanvraag niet tijdig is ingediend, zoals omschreven in artikel 15 of </text:p>
                </text:list-item>
                <text:list-item text:style-override="id1-3-2-2-3-9-6">
                  <text:number>d.</text:number>
                  <text:p text:style-name="al">de activiteit niet voldoet aan het bepaalde in artikel 17, lid 2, lid 3 of lid 4 of</text:p>
                </text:list-item>
                <text:list-item text:style-override="id1-3-2-2-3-9-7">
                  <text:number>e.</text:number>
                  <text:p text:style-name="al">op grond van het bepaalde in artikel 18, vierde lid voor de activiteit geen aanspraak op subsidie meer bestaat;</text:p>
                </text:list-item>
                <text:list-item text:style-override="id1-3-2-2-3-9-8">
                  <text:number>f.</text:number>
                  <text:p text:style-name="al">de activiteit reeds op andere wijze ingevolge of krachtens de verordening wordt gesubsidieerd of</text:p>
                </text:list-item>
                <text:list-item text:style-override="id1-3-2-2-3-9-9">
                  <text:number>g.</text:number>
                  <text:p text:style-name="al">de activiteit behoort tot de reguliere activiteiten van de aanvrager of</text:p>
                </text:list-item>
                <text:list-item text:style-override="id1-3-2-2-3-9-10">
                  <text:number>h.</text:number>
                  <text:p text:style-name="al">de activiteit niet haalbaar, niet uitvoerbaar of niet betaalbaar is.</text:p>
                </text:list-item>
              </text:list>
            </text:section>
            <text:p text:style-name="hoofdstuk_bottom"/>
          </text:section>
          <text:section text:name="hoofdstuk_id1-3-2-2-4" text:style-name="hoofdstuk">
            <text:p text:style-name="hoofdstuk_kop"><text:span text:style-name="label">Hoofdstuk</text:span> <text:span text:style-name="nr">4</text:span> Incidentele subsidie</text:p>
            <text:section text:name="artikel_id1-3-2-2-4-2" text:style-name="artikel">
              <text:p text:style-name="artikel_kop_titel"><text:span text:style-name="artikel_kop_label">Artikel</text:span> <text:span text:style-name="artikel_kop_nr">20</text:span> Organisaties</text:p>
              <text:p text:style-name="al">Een incidentele subsidie is bestemd voor een (semipublieke) professionele organisatie, vrijwilligersorganisatie, of ondernemer, die rechtspersoonlijkheid bezit en gevestigd en/of werkzaam is in de gemeente Voerendaal, of een burgerinitiatief van een inwoner van de gemeente Voerendaal voor de uitvoering van een eenmalige of incidentele gebeurtenis, activiteit of investering binnen de gemeente Voerendaal.</text:p>
            </text:section>
            <text:section text:name="artikel_id1-3-2-2-4-3" text:style-name="artikel">
              <text:p text:style-name="artikel_kop_titel"><text:span text:style-name="artikel_kop_label">Artikel</text:span> <text:span text:style-name="artikel_kop_nr">21</text:span> Voorwaarden</text:p>
              <text:list text:style-name="id1-3-2-2-4-3-2">
                <text:list-item text:style-override="id1-3-2-2-4-3-2">
                  <text:number>1.</text:number>
                  <text:p text:style-name="al">De te subsidiëren activiteit moet tot een van de volgende taakvelden behoren: onderwijs, sport, cultuur en recreatie, sociaal domein (sociale voorzieningen, maatschappelijke dienstverlening, leefbaarheidsbevordering) en/of volksgezondheid en milieu.</text:p>
                </text:list-item>
                <text:list-item text:style-override="id1-3-2-2-4-3-3">
                  <text:number>2.</text:number>
                  <text:p text:style-name="al">De incidentele subsidie is bedoeld voor:</text:p>
                  <text:list text:style-name="id1-3-2-2-4-3-3-3">
                    <text:list-item text:style-override="id1-3-2-2-4-3-3-3-1">
                      <text:number>a.</text:number>
                      <text:p text:style-name="al">de viering van een jubileum van een vrijwilligersorganisatie van 10 of 25 jaar, dan wel een veelvoud daarvan, waaraan aandacht besteed wordt;</text:p>
                    </text:list-item>
                    <text:list-item text:style-override="id1-3-2-2-4-3-3-3-2">
                      <text:number>b.</text:number>
                      <text:p text:style-name="al">kleinschalige activiteiten, zijnde uitzonderlijke prestaties of ander bijzondere activiteiten;</text:p>
                    </text:list-item>
                    <text:list-item text:style-override="id1-3-2-2-4-3-3-3-3">
                      <text:number>c.</text:number>
                      <text:p text:style-name="al">grootschalig projecten, zaken of burgerinitiatieven.</text:p>
                    </text:list-item>
                  </text:list>
                </text:list-item>
                <text:list-item text:style-override="id1-3-2-2-4-3-4">
                  <text:number>3.</text:number>
                  <text:p text:style-name="al">Activiteiten of projecten die in aanmerking kunnen komen voor subsidie:</text:p>
                  <text:list text:style-name="id1-3-2-2-4-3-4-3">
                    <text:list-item text:style-override="id1-3-2-2-4-3-4-3-1">
                      <text:number>a.</text:number>
                      <text:p text:style-name="al">zijn bijzonder en niet regulier;</text:p>
                    </text:list-item>
                    <text:list-item text:style-override="id1-3-2-2-4-3-4-3-2">
                      <text:number>b.</text:number>
                      <text:p text:style-name="al">zijn niet jaarlijks terugkerend;</text:p>
                    </text:list-item>
                    <text:list-item text:style-override="id1-3-2-2-4-3-4-3-3">
                      <text:number>c.</text:number>
                      <text:p text:style-name="al">moeten een openbaar karakter hebben of betrekking hebben op een nieuwe, innovatieve activiteit.</text:p>
                    </text:list-item>
                  </text:list>
                </text:list-item>
              </text:list>
            </text:section>
            <text:section text:name="artikel_id1-3-2-2-4-4" text:style-name="artikel">
              <text:p text:style-name="artikel_kop_titel"><text:span text:style-name="artikel_kop_label">Artikel</text:span> <text:span text:style-name="artikel_kop_nr">22</text:span> Aanvraag</text:p>
              <text:list text:style-name="id1-3-2-2-4-4-2">
                <text:list-item text:style-override="id1-3-2-2-4-4-2">
                  <text:number>1.</text:number>
                  <text:p text:style-name="al">Een aanvraag om incidentele subsidie wordt schriftelijk of digitaal bij het college ingediend.</text:p>
                </text:list-item>
                <text:list-item text:style-override="id1-3-2-2-4-4-3">
                  <text:number>2.</text:number>
                  <text:p text:style-name="al">In afwijking van het bepaalde in artikel 10, derde lid van de verordening, overlegt de aanvrager bij de aanvraag de volgende gegevens:</text:p>
                  <text:list text:style-name="id1-3-2-2-4-4-3-3">
                    <text:list-item text:style-override="id1-3-2-2-4-4-3-3-1">
                      <text:number>•</text:number>
                      <text:p text:style-name="al">een beschrijving van de activiteit of het project, waarvoor de incidentele subsidie wordt aangevraagd;</text:p>
                    </text:list-item>
                    <text:list-item text:style-override="id1-3-2-2-4-4-3-3-2">
                      <text:number>•</text:number>
                      <text:p text:style-name="al">voor de viering van een jubileum, zoals bedoeld in artikel 21, tweede lid onder a, een kopie van de oprichtingsakte van de vrijwilligersorganisatie;</text:p>
                    </text:list-item>
                    <text:list-item text:style-override="id1-3-2-2-4-4-3-3-3">
                      <text:number>•</text:number>
                      <text:p text:style-name="al">voor een activiteit of project, zoals bedoeld in artikel 21, tweede lid onder b of c, een begroting met een overzicht van de geraamde inkomsten en uitgaven ten behoeve van de activiteit / het project. </text:p>
                    </text:list-item>
                  </text:list>
                </text:list-item>
              </text:list>
            </text:section>
            <text:section text:name="artikel_id1-3-2-2-4-5" text:style-name="artikel">
              <text:p text:style-name="artikel_kop_titel"><text:span text:style-name="artikel_kop_label">Artikel</text:span> <text:span text:style-name="artikel_kop_nr">23</text:span> Aanvraagtermijn</text:p>
              <text:p text:style-name="al">Een aanvraag om incidentele subsidie wordt ten minste 13 weken vóór de start van de te subsidiëren activiteit(en) ingediend.</text:p>
            </text:section>
            <text:section text:name="artikel_id1-3-2-2-4-6" text:style-name="artikel">
              <text:p text:style-name="artikel_kop_titel"><text:span text:style-name="artikel_kop_label">Artikel</text:span> <text:span text:style-name="artikel_kop_nr">24</text:span> Hoogte dan wel wijze van berekening subsidiebedrag</text:p>
              <text:p text:style-name="al">Een incidentele subsidie bedraagt:</text:p>
              <text:list text:style-name="id1-3-2-2-4-6-3">
                <text:list-item text:style-override="id1-3-2-2-4-6-3">
                  <text:number>a.</text:number>
                  <text:p text:style-name="al">voor de viering van een jubileum: € 50,--;</text:p>
                </text:list-item>
                <text:list-item text:style-override="id1-3-2-2-4-6-4">
                  <text:number>b.</text:number>
                  <text:p text:style-name="al">voor een kleinschalige activiteit: maximaal € 250,--;</text:p>
                </text:list-item>
                <text:list-item text:style-override="id1-3-2-2-4-6-5">
                  <text:number>c.</text:number>
                  <text:p text:style-name="al">voor een grootschalig project of burgerinitiatief: maximaal € 2.000,--. </text:p>
                </text:list-item>
              </text:list>
            </text:section>
            <text:section text:name="artikel_id1-3-2-2-4-7" text:style-name="artikel">
              <text:p text:style-name="artikel_kop_titel"><text:span text:style-name="artikel_kop_label">Artikel</text:span> <text:span text:style-name="artikel_kop_nr">25</text:span> Weigeringsgronden</text:p>
              <text:list text:style-name="id1-3-2-2-4-7-2">
                <text:list-item text:style-override="id1-3-2-2-4-7-2">
                  <text:number>1.</text:number>
                  <text:p text:style-name="al">Onverminderd het bepaalde in artikel 13 van de verordening wordt een aanvraag om incidentele subsidie geweigerd als:</text:p>
                  <text:list text:style-name="id1-3-2-2-4-7-2-3">
                    <text:list-item text:style-override="id1-3-2-2-4-7-2-3-1">
                      <text:number>a.</text:number>
                      <text:p text:style-name="al">de organisatie of activiteit niet voldoet aan het bepaalde in artikel 20 of artikel 21; </text:p>
                    </text:list-item>
                    <text:list-item text:style-override="id1-3-2-2-4-7-2-3-2">
                      <text:number>b.</text:number>
                      <text:p text:style-name="al">de activiteit is gericht op burgers, die niet woonachtig zijn in de gemeente Voerendaal</text:p>
                    </text:list-item>
                    <text:list-item text:style-override="id1-3-2-2-4-7-2-3-3">
                      <text:number>c.</text:number>
                      <text:p text:style-name="al">de activiteit reeds op een andere wijze ingevolge of krachtens de verordening wordt gesubsidieerd;</text:p>
                    </text:list-item>
                    <text:list-item text:style-override="id1-3-2-2-4-7-2-3-4">
                      <text:number>d.</text:number>
                      <text:p text:style-name="al">de activiteit niet haalbaar, niet uitvoerbaar of niet betaalbaar is;</text:p>
                    </text:list-item>
                    <text:list-item text:style-override="id1-3-2-2-4-7-2-3-5">
                      <text:number>e.</text:number>
                      <text:p text:style-name="al">de activiteit een commercieel doel dient;</text:p>
                    </text:list-item>
                    <text:list-item text:style-override="id1-3-2-2-4-7-2-3-6">
                      <text:number>f.</text:number>
                      <text:p text:style-name="al">de activiteit niet vernieuwend is en/of een regulier c.q. structureel karakter heef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udgetsubsidie</text:p>
            <text:section text:name="artikel_id1-3-2-2-5-2" text:style-name="artikel">
              <text:p text:style-name="artikel_kop_titel"><text:span text:style-name="artikel_kop_label">Artikel</text:span> <text:span text:style-name="artikel_kop_nr">26</text:span> Organisatie/activiteiten</text:p>
              <text:list text:style-name="id1-3-2-2-5-2-2">
                <text:list-item text:style-override="id1-3-2-2-5-2-2">
                  <text:number>1.</text:number>
                  <text:p text:style-name="al">Een budgetsubsidie is bestemd voor een (semipublieke) professionele organisatie die rechtspersoonlijkheid bezit en gevestigd en/of werkzaam is in de gemeente Voerendaal. </text:p>
                </text:list-item>
                <text:list-item text:style-override="id1-3-2-2-5-2-3">
                  <text:number>2.</text:number>
                  <text:p text:style-name="al">De budgetsubsidie is bedoeld voor de uitvoering van activiteiten of het beschikbaar stellen van voorzieningen en/of produkten/diensten:</text:p>
                  <text:list text:style-name="id1-3-2-2-5-2-3-3">
                    <text:list-item text:style-override="id1-3-2-2-5-2-3-3-1">
                      <text:number>a.</text:number>
                      <text:p text:style-name="al">waarvoor de gemeente verantwoordelijk is en</text:p>
                    </text:list-item>
                    <text:list-item text:style-override="id1-3-2-2-5-2-3-3-2">
                      <text:number>b.</text:number>
                      <text:p text:style-name="al">die haalbaar, uitvoerbaar en betaalbaar zijn en</text:p>
                    </text:list-item>
                    <text:list-item text:style-override="id1-3-2-2-5-2-3-3-3">
                      <text:number>c.</text:number>
                      <text:p text:style-name="al">die zonder gemeentelijke subsidie niet kunnen worden uitgevoerd of</text:p>
                    </text:list-item>
                    <text:list-item text:style-override="id1-3-2-2-5-2-3-3-4">
                      <text:number>d.</text:number>
                      <text:p text:style-name="al">waarvoor op grond van rijksvoorschriften of op grond van door de gemeente verstrekte opdrachten een verplichting tot subsidiëren bestaat.</text:p>
                    </text:list-item>
                  </text:list>
                </text:list-item>
              </text:list>
            </text:section>
            <text:section text:name="artikel_id1-3-2-2-5-3" text:style-name="artikel">
              <text:p text:style-name="artikel_kop_titel"><text:span text:style-name="artikel_kop_label">Artikel</text:span> <text:span text:style-name="artikel_kop_nr">27</text:span> Voorwaarden</text:p>
              <text:list text:style-name="id1-3-2-2-5-3-2">
                <text:list-item text:style-override="id1-3-2-2-5-3-2">
                  <text:number>1.</text:number>
                  <text:p text:style-name="al">De kernactiviteiten van de organisatie moeten minimaal tot een van de volgende taakvelden behoren: onderwijs, sport, cultuur en recreatie, sociaal domein (sociale voorzieningen, maatschappelijke dienstverlening, leefbaarheidsbevordering) en/of volksgezondheid en milieu.</text:p>
                </text:list-item>
                <text:list-item text:style-override="id1-3-2-2-5-3-3">
                  <text:number>2.</text:number>
                  <text:p text:style-name="al">De kernactiviteiten moeten een bijdrage leveren aan:</text:p>
                  <text:list text:style-name="id1-3-2-2-5-3-3-3">
                    <text:list-item text:style-override="id1-3-2-2-5-3-3-3-1">
                      <text:number>a.</text:number>
                      <text:p text:style-name="al">de versterking van de leefbaarheid, de sociale cohesie en gemeenschapsontwikkeling in de kernen of</text:p>
                    </text:list-item>
                    <text:list-item text:style-override="id1-3-2-2-5-3-3-3-2">
                      <text:number>b.</text:number>
                      <text:p text:style-name="al">de bevordering van maatschappelijke participatie door burgers of</text:p>
                    </text:list-item>
                    <text:list-item text:style-override="id1-3-2-2-5-3-3-3-3">
                      <text:number>c.</text:number>
                      <text:p text:style-name="al">de versterking van de positieve gezondheid en welzijn van burgers of </text:p>
                    </text:list-item>
                    <text:list-item text:style-override="id1-3-2-2-5-3-3-3-4">
                      <text:number>d.</text:number>
                      <text:p text:style-name="al">de versterking van de zelfredzaamheid van burgers of</text:p>
                    </text:list-item>
                    <text:list-item text:style-override="id1-3-2-2-5-3-3-3-5">
                      <text:number>e.</text:number>
                      <text:p text:style-name="al">de uitbreiding c.q. versterking van voor- en naschoolse voorzieningen.</text:p>
                    </text:list-item>
                  </text:list>
                </text:list-item>
              </text:list>
            </text:section>
            <text:section text:name="artikel_id1-3-2-2-5-4" text:style-name="artikel">
              <text:p text:style-name="artikel_kop_titel"><text:span text:style-name="artikel_kop_label">Artikel</text:span> <text:span text:style-name="artikel_kop_nr">28</text:span> Aanvraag</text:p>
              <text:list text:style-name="id1-3-2-2-5-4-2">
                <text:list-item text:style-override="id1-3-2-2-5-4-2">
                  <text:number>1.</text:number>
                  <text:p text:style-name="al">Een aanvraag om budgetsubsidie wordt ingediend middels een door het college vastgesteld aanvraagformulier.</text:p>
                </text:list-item>
                <text:list-item text:style-override="id1-3-2-2-5-4-3">
                  <text:number>2.</text:number>
                  <text:p text:style-name="al">In afwijking van het bepaalde in artikel 10, derde lid van de verordening, overlegt de aanvrager, die nog niet eerder een aanvraag om budgetsubsidie heeft ingediend, bij de aanvraag de volgende gegevens:</text:p>
                  <text:list text:style-name="id1-3-2-2-5-4-3-3">
                    <text:list-item text:style-override="id1-3-2-2-5-4-3-3-1">
                      <text:number>a.</text:number>
                      <text:p text:style-name="al">een beschrijving van de activiteiten en doelgroep(en) waarvoor subsidie wordt aangevraagd;</text:p>
                    </text:list-item>
                    <text:list-item text:style-override="id1-3-2-2-5-4-3-3-2">
                      <text:number>b.</text:number>
                      <text:p text:style-name="al">de jaarrekening inclusief balans over het jaar, voorafgaand aan het jaar, waarin de aanvraag wordt ingediend;</text:p>
                    </text:list-item>
                    <text:list-item text:style-override="id1-3-2-2-5-4-3-3-3">
                      <text:number>c.</text:number>
                      <text:p text:style-name="al">de begroting voor het jaar, waarin de aanvraag wordt ingediend;</text:p>
                    </text:list-item>
                    <text:list-item text:style-override="id1-3-2-2-5-4-3-3-4">
                      <text:number>d.</text:number>
                      <text:p text:style-name="al">de begroting voor het jaar, waarop de aanvraag betrekking heeft.</text:p>
                    </text:list-item>
                  </text:list>
                </text:list-item>
                <text:list-item text:style-override="id1-3-2-2-5-4-4">
                  <text:number>3.</text:number>
                  <text:p text:style-name="al">In afwijking van het bepaalde in artikel 10, derde lid van de verordening, overlegt de aanvrager, die voor het jaar waarin de aanvraag om budgetsubsidie wordt ingediend, al een budgetsubsidie heeft ontvangen, bij de aanvraag de volgende gegevens:</text:p>
                  <text:list text:style-name="id1-3-2-2-5-4-4-3">
                    <text:list-item text:style-override="id1-3-2-2-5-4-4-3-1">
                      <text:number>a.</text:number>
                      <text:p text:style-name="al">voor zover gewijzigd t.o.v. de gegevens die al in het bezit zijn van het college: een beschrijving van de activiteiten en doelgroep(en) waarvoor subsidie wordt aangevraagd;</text:p>
                    </text:list-item>
                    <text:list-item text:style-override="id1-3-2-2-5-4-4-3-2">
                      <text:number>b.</text:number>
                      <text:p text:style-name="al">de jaarrekening inclusief balans over het jaar, voorafgaand aan het jaar, waarin de aanvraag wordt ingediend;</text:p>
                    </text:list-item>
                    <text:list-item text:style-override="id1-3-2-2-5-4-4-3-3">
                      <text:number>c.</text:number>
                      <text:p text:style-name="al">de begroting voor het jaar, waarop de aanvraag betrekking heeft.</text:p>
                    </text:list-item>
                  </text:list>
                </text:list-item>
              </text:list>
            </text:section>
            <text:section text:name="artikel_id1-3-2-2-5-5" text:style-name="artikel">
              <text:p text:style-name="artikel_kop_titel"><text:span text:style-name="artikel_kop_label">Artikel</text:span> <text:span text:style-name="artikel_kop_nr">29</text:span> Aanvraagtermijn</text:p>
              <text:p text:style-name="al">Een aanvraag om budgetsubsidie wordt jaarlijks vóór 1 juni van het jaar, voorafgaand aan het jaar waarop de aanvraag betrekking heeft, ingediend.</text:p>
            </text:section>
            <text:section text:name="artikel_id1-3-2-2-5-6" text:style-name="artikel">
              <text:p text:style-name="artikel_kop_titel"><text:span text:style-name="artikel_kop_label">Artikel</text:span> <text:span text:style-name="artikel_kop_nr">30</text:span> Beoordeling aanvraag</text:p>
              <text:p text:style-name="al">Om in aanmerking te komen voor een budgetsubsidie:</text:p>
              <text:list text:style-name="id1-3-2-2-5-6-3">
                <text:list-item text:style-override="id1-3-2-2-5-6-3">
                  <text:number>a.</text:number>
                  <text:p text:style-name="al">moeten de organisatie en de te subsidiëren activiteiten, voorzieningen en/of produkten/diensten voldoen aan het bepaalde in artikel 26;</text:p>
                </text:list-item>
                <text:list-item text:style-override="id1-3-2-2-5-6-4">
                  <text:number>b.</text:number>
                  <text:p text:style-name="al">moeten de kernactiviteiten van de organisatie voldoen aan het bepaalde in artikel 27.</text:p>
                </text:list-item>
              </text:list>
            </text:section>
            <text:section text:name="artikel_id1-3-2-2-5-7" text:style-name="artikel">
              <text:p text:style-name="artikel_kop_titel"><text:span text:style-name="artikel_kop_label">Artikel</text:span> <text:span text:style-name="artikel_kop_nr">31</text:span> Hoogte subsidiebedrag</text:p>
              <text:list text:style-name="id1-3-2-2-5-7-2">
                <text:list-item text:style-override="id1-3-2-2-5-7-2">
                  <text:number>1.</text:number>
                  <text:p text:style-name="al">Bij de bepaling van de hoogte van een budgetsubsidie worden alleen de kosten, die direct gemoeid zijn met de uitvoering van de kernactiviteiten, als bedoeld in artikel 27, betrokken. </text:p>
                </text:list-item>
                <text:list-item text:style-override="id1-3-2-2-5-7-3">
                  <text:number>2.</text:number>
                  <text:p text:style-name="al">Voorts wordt de hoogte van een budgetsubsidie bepaald op basis van:</text:p>
                  <text:list text:style-name="id1-3-2-2-5-7-3-3">
                    <text:list-item text:style-override="id1-3-2-2-5-7-3-3-1">
                      <text:number>a.</text:number>
                      <text:p text:style-name="al">de financiële gegevens die bij de aanvraag zijn overgelegd;</text:p>
                    </text:list-item>
                    <text:list-item text:style-override="id1-3-2-2-5-7-3-3-2">
                      <text:number>b.</text:number>
                      <text:p text:style-name="al">het resultaat van een eventueel overleg tussen de organisatie en het college om tot overeenstemming te komen over:</text:p>
                    </text:list-item>
                    <text:list-item text:style-override="id1-3-2-2-5-7-3-3-3">
                      <text:number>c.</text:number>
                      <text:p text:style-name="al">de van die organisatie te verlangen prestaties;</text:p>
                    </text:list-item>
                    <text:list-item text:style-override="id1-3-2-2-5-7-3-3-4">
                      <text:number>d.</text:number>
                      <text:p text:style-name="al">de door de gemeente ter beschikking te stellen middelen.</text:p>
                    </text:list-item>
                  </text:list>
                </text:list-item>
                <text:list-item text:style-override="id1-3-2-2-5-7-4">
                  <text:number>3.</text:number>
                  <text:p text:style-name="al">De resultaten van het in het tweede lid genoemde overleg en de daarbij afgesproken wederzijdse verplichtingen kunnen worden vastgelegd in een subsidieovereenkomst. </text:p>
                </text:list-item>
              </text:list>
            </text:section>
            <text:section text:name="artikel_id1-3-2-2-5-8" text:style-name="artikel">
              <text:p text:style-name="artikel_kop_titel"><text:span text:style-name="artikel_kop_label">Artikel</text:span> <text:span text:style-name="artikel_kop_nr">32</text:span> Weigeringsgronden</text:p>
              <text:p text:style-name="al">Onverminderd het bepaalde in artikel 13 van de verordening wordt een aanvraag om budgetsubsidie geweigerd als:</text:p>
              <text:list text:style-name="id1-3-2-2-5-8-3">
                <text:list-item text:style-override="id1-3-2-2-5-8-3-1">
                  <text:number>a.</text:number>
                  <text:p text:style-name="al">niet wordt voldaan aan het bepaalde in artikel 30;</text:p>
                </text:list-item>
                <text:list-item text:style-override="id1-3-2-2-5-8-3-2">
                  <text:number>b.</text:number>
                  <text:p text:style-name="al">de activiteiten, voorzieningen of produkten/diensten niet haalbaar, uitvoerbaar en betaalbaar zijn;</text:p>
                </text:list-item>
                <text:list-item text:style-override="id1-3-2-2-5-8-3-3">
                  <text:number>c.</text:number>
                  <text:p text:style-name="al">de activiteiten, voorzieningen of produkten/diensten een commercieel doel dienen.</text:p>
                </text:list-item>
              </text:list>
            </text:section>
            <text:section text:name="artikel_id1-3-2-2-5-9" text:style-name="artikel">
              <text:p text:style-name="artikel_kop_titel"><text:span text:style-name="artikel_kop_label">Artikel</text:span> <text:span text:style-name="artikel_kop_nr">33</text:span> Tussentijdse evaluatie en eindverantwoording </text:p>
              <text:list text:style-name="id1-3-2-2-5-9-2">
                <text:list-item text:style-override="id1-3-2-2-5-9-2">
                  <text:number>1.</text:number>
                  <text:p text:style-name="al">Indien een budgetsubsidie hoger dan € 10.000,-- is verleend, vindt in het jaar, waarvoor de subsidie is verleend, 1 of 2 x per jaar een overleg plaats tussen de organisatie en het college, waarin de eerder bepaalde prestaties worden geëvalueerd en een financiële toelichting plaatsvindt.</text:p>
                </text:list-item>
                <text:list-item text:style-override="id1-3-2-2-5-9-3">
                  <text:number>2.</text:number>
                  <text:p text:style-name="al">Indien een budgetsubsidie hoger dan € 50.000,-- is verleend, dan dient op verzoek van het college de op grond van artikel 20, derde lid van de verordening bij de aanvraag tot vaststelling van de subsidie aan te leveren jaarrekening door een accountant te zijn geaccord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Intrekking oude regeling en inwerkingtreding nieuwe regeling</text:p>
              <text:list text:style-name="id1-3-2-2-6-2-2">
                <text:list-item text:style-override="id1-3-2-2-6-2-2">
                  <text:number>1.</text:number>
                  <text:p text:style-name="al">De Beleidsregels subsidieverlening gemeente Voerendaal 2017, zoals vastgesteld bij besluit van 15 november 2016, worden ingetrokken met ingang van de dag van inwerkingtreding van deze nadere regels.</text:p>
                </text:list-item>
                <text:list-item text:style-override="id1-3-2-2-6-2-3">
                  <text:number>2.</text:number>
                  <text:p text:style-name="al">Deze nadere regels treden in werking op de dag na bekendmaking.</text:p>
                </text:list-item>
              </text:list>
            </text:section>
            <text:section text:name="artikel_id1-3-2-2-6-3" text:style-name="artikel">
              <text:p text:style-name="artikel_kop_titel"><text:span text:style-name="artikel_kop_label">Artikel</text:span> <text:span text:style-name="artikel_kop_nr">35</text:span> Overgangsbepaling</text:p>
              <text:list text:style-name="id1-3-2-2-6-3-2">
                <text:list-item text:style-override="id1-3-2-2-6-3-2-1">
                  <text:number>1.</text:number>
                  <text:p text:style-name="al">Besluiten, genomen met toepassing van de beleidsregels bedoeld in artikel 34, eerste lid, gelden als besluiten genomen met toepassing van deze nadere regels.</text:p>
                </text:list-item>
                <text:list-item text:style-override="id1-3-2-2-6-3-2-2">
                  <text:number>2.</text:number>
                  <text:p text:style-name="al">Aanvragen om subsidie, die zijn ingediend vóór de dag van inwerkingtreding van deze nadere regels, worden afgehandeld met toepassing van deze nadere regels.</text:p>
                </text:list-item>
              </text:list>
            </text:section>
            <text:section text:name="artikel_id1-3-2-2-6-4" text:style-name="artikel">
              <text:p text:style-name="artikel_kop_titel"><text:span text:style-name="artikel_kop_label">Artikel</text:span> <text:span text:style-name="artikel_kop_nr">36</text:span> Citeertitel</text:p>
              <text:p text:style-name="al">Deze nadere regels worden aangehaald als: Nadere regels subsidieverlening Voerendaal.</text:p>
            </text:section>
            <text:p text:style-name="hoofdstuk_bottom"/>
          </text:section>
        </text:section>
        <text:section text:name="regeling-sluiting_id1-3-2-3" text:style-name="regeling-sluiting">
          <text:section text:name="ondertekening_id1-3-2-3-1">
            <text:p><text:span text:style-name="functie">Aldus vastgesteld door het college van de gemeente Voerendaal op 14 mei 2019.</text:span></text:p>
            <text:p><text:span text:style-name="functie"/></text:p>
            <text:p><text:span text:style-name="functie">De burgemeester, De secretaris,</text:span></text:p>
            <text:p><text:span text:style-name="functie"/></text:p>
            <text:p><text:span text:style-name="functie">W. Houben H.H.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5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Financiën | Organisatie en beleid</meta:user-defined>
    <meta:user-defined meta:name="OVERHEIDop.referentienummer">Zaaknr. 53588</meta:user-defined>
    <meta:user-defined meta:name="DCTERMS.alternative">Nadere regels subsidieverlening Voerendaal</meta:user-defined>
    <dc:language>nl</dc:language>
    <meta:user-defined meta:name="OVERHEID.Gemeente/DC.spatial">Voerendaal</meta:user-defined>
    <meta:user-defined meta:name="DC.source">artikel 4:23 van de Algemene wet bestuursrecht]|[1.0:c:BWBR0005537&amp;artikel=4%3A23&amp;g=2019-04-02</meta:user-defined>
    <meta:user-defined meta:name="DC.title">NADERE REGELS SUBSIDIEVERLENING VOERENDAAL 2019</meta:user-defined>
    <meta:user-defined meta:name="DCTERMS.W3CDTF/DCTERMS.available">2019-06-05</meta:user-defined>
    <meta:user-defined meta:name="DCTERMS.W3CDTF/OVERHEIDop.jaargang">2019</meta:user-defined>
    <meta:user-defined meta:name="OVERHEIDop.publicationIssue">136568</meta:user-defined>
    <meta:user-defined meta:name="OVERHEIDop.betreftRegeling">CVDR624689_1</meta:user-defined>
    <meta:user-defined meta:name="xs:date/OVERHEIDop.startdatum">2019-06-06</meta:user-defined>
    <meta:user-defined meta:name="OVERHEIDop.GmbID/DC.identifier">gmb-2019-136568</meta:user-defined>
    <meta:user-defined meta:name="OVERHEIDop.versieInformatie"/>
  </office:meta>
</office:document-meta>
</file>