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peldoornseweg 16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roodhuis Pien VOF </text:p>
            <text:p text:style-name="tussenkopcur">Locatie:    Apeldoornseweg 16 in Apeldoorn</text:p>
            <text:p text:style-name="tussenkopcur">Oppervlakte:    94 m2 </text:p>
            <text:p text:style-name="tussenkopcur">Reden vergunning:   nieuwe ondernemer</text:p>
            <text:p text:style-name="tussenkopcur">Datum vergunning:   24 mei 2019</text:p>
            <text:p text:style-name="tussenkopcur">Vergunningnummer:  te/6225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56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57 459014</meta:user-defined>
    <meta:user-defined meta:name="DC.title">Terrasvergunning:  Apeldoornseweg 16 in Apeldoorn</meta:user-defined>
    <meta:user-defined meta:name="OVERHEID.PostcodeHuisnummer/OVERHEIDop.postcodeHuisnummer">7351AB 16</meta:user-defined>
    <meta:user-defined meta:name="OVERHEIDop.straatnaam">Apeldoornseweg</meta:user-defined>
    <meta:user-defined meta:name="OVERHEIDop.woonplaats">Hoenderloo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63</meta:user-defined>
    <meta:user-defined meta:name="OVERHEIDop.GmbID/DC.identifier">gmb-2019-136563</meta:user-defined>
    <meta:user-defined meta:name="OVERHEIDop.versieInformatie"/>
  </office:meta>
</office:document-meta>
</file>