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Vishandel Jeroen Blokhuis</text:p>
            <text:p text:style-name="common-al">voor het innemen van een standplaats vanaf 8 juni 2019 elke zaterdag bij winkelcentrum West/Open Hof in Kampen. De standplaats wordt ingenomen voor de verkoop van vis. De vergunning is geldig van 8 juni 2019 tot 8 juni 2024 (verzenddatum 27-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55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5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5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38 506839</meta:user-defined>
    <meta:user-defined meta:name="DC.title">Verleende standplaatsvergunning winkelcentrum West/Open Hof in Kampen</meta:user-defined>
    <meta:user-defined meta:name="OVERHEID.PostcodeHuisnummer/OVERHEIDop.postcodeHuisnummer">8265BB 49</meta:user-defined>
    <meta:user-defined meta:name="OVERHEIDop.straatnaam">Lelystraat</meta:user-defined>
    <meta:user-defined meta:name="OVERHEIDop.woonplaats">Kampen</meta:user-defined>
    <meta:user-defined meta:name="DCTERMS.W3CDTF/DCTERMS.available">2019-06-04</meta:user-defined>
    <meta:user-defined meta:name="DCTERMS.W3CDTF/OVERHEIDop.jaargang">2019</meta:user-defined>
    <meta:user-defined meta:name="OVERHEIDop.publicationIssue">136555</meta:user-defined>
    <meta:user-defined meta:name="OVERHEIDop.GmbID/DC.identifier">gmb-2019-136555</meta:user-defined>
    <meta:user-defined meta:name="OVERHEIDop.versieInformatie"/>
  </office:meta>
</office:document-meta>
</file>