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esteeg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2</text:p>
            <text:p text:style-name="common-al">Verleend op 17 januari 2019</text:p>
            <text:p text:style-name="common-al">het aanleggen van een oprit aan de rechterzijde van de woning gezien vanaf de straa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esteeg 3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55</meta:user-defined>
    <meta:user-defined meta:name="OVERHEIDop.GmbID/DC.identifier">gmb-2019-13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N 30</meta:user-defined>
    <meta:user-defined meta:name="OVERHEIDop.woonplaats">Berlicum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199 410548</meta:user-defined>
    <meta:user-defined meta:name="OVERHEIDop.versieInformatie"/>
  </office:meta>
</office:document-meta>
</file>