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3-6">
      <text:list-level-style-bullet style:num-suffix="" text:bullet-char="​" text:level="1">
        <style:list-level-properties text:min-label-width="10mm"/>
      </text:list-level-style-bullet>
    </text:list-style>
    <text:list-style style:name="id1-3-2-7-37-3-6-1">
      <text:list-level-style-bullet style:num-suffix="" text:bullet-char="​" text:level="1">
        <style:list-level-properties text:min-label-width="10mm"/>
      </text:list-level-style-bullet>
    </text:list-style>
    <text:list-style style:name="id1-3-2-7-37-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6">
      <text:list-level-style-bullet text:bullet-char="-" text:level="1">
        <style:list-level-properties text:min-label-width="10mm"/>
      </text:list-level-style-bullet>
    </text:list-style>
    <text:list-style style:name="id1-3-2-7-41-1-6-1">
      <text:list-level-style-bullet text:bullet-char="-" text:level="1">
        <style:list-level-properties text:min-label-width="10mm"/>
      </text:list-level-style-bullet>
    </text:list-style>
    <text:list-style style:name="id1-3-2-7-41-1-6-2">
      <text:list-level-style-bullet text:bullet-char="-" text:level="1">
        <style:list-level-properties text:min-label-width="10mm"/>
      </text:list-level-style-bullet>
    </text:list-style>
    <text:list-style style:name="id1-3-2-7-41-2">
      <text:list-level-style-bullet style:num-suffix="" text:bullet-char="​" text:level="1">
        <style:list-level-properties text:min-label-width="10mm"/>
      </text:list-level-style-bullet>
    </text:list-style>
    <text:list-style style:name="id1-3-2-7-42">
      <text:list-level-style-bullet style:num-suffix="" text:bullet-char="​" text:level="1">
        <style:list-level-properties text:min-label-width="10mm"/>
      </text:list-level-style-bullet>
    </text:list-style>
    <text:list-style style:name="id1-3-2-7-42-1">
      <text:list-level-style-bullet style:num-suffix="" text:bullet-char="​" text:level="1">
        <style:list-level-properties text:min-label-width="10mm"/>
      </text:list-level-style-bullet>
    </text:list-style>
    <text:list-style style:name="id1-3-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1-1">
      <style:table-column-properties style:rel-column-width="70*"/>
    </style:style>
    <style:style style:family="table-column" style:parent-style-name="colspec" style:name="id1-3-2-7-45-1-2">
      <style:table-column-properties style:rel-column-width="12*"/>
    </style:style>
    <style:style style:family="table-column" style:parent-style-name="colspec" style:name="id1-3-2-7-45-1-3">
      <style:table-column-properties style:rel-column-width="9*"/>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50-1-1">
      <style:table-column-properties style:rel-column-width="35*"/>
    </style:style>
    <style:style style:family="table-column" style:parent-style-name="colspec" style:name="id1-3-2-7-50-1-2">
      <style:table-column-properties style:rel-column-width="13*"/>
    </style:style>
    <style:style style:family="table-column" style:parent-style-name="colspec" style:name="id1-3-2-7-50-1-3">
      <style:table-column-properties style:rel-column-width="14*"/>
    </style:style>
    <style:style style:family="table-column" style:parent-style-name="colspec" style:name="id1-3-2-7-50-1-4">
      <style:table-column-properties style:rel-column-width="18*"/>
    </style:style>
    <style:style style:family="table-column" style:parent-style-name="colspec" style:name="id1-3-2-7-54-1-1">
      <style:table-column-properties style:rel-column-width="49*"/>
    </style:style>
    <style:style style:family="table-column" style:parent-style-name="colspec" style:name="id1-3-2-7-54-1-2">
      <style:table-column-properties style:rel-column-width="16*"/>
    </style:style>
    <style:style style:family="table-column" style:parent-style-name="colspec" style:name="id1-3-2-7-54-1-3">
      <style:table-column-properties style:rel-column-width="14*"/>
    </style: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rel-column-width="45*"/>
    </style:style>
    <style:style style:family="table-column" style:parent-style-name="colspec" style:name="id1-3-2-7-59-1-2">
      <style:table-column-properties style:rel-column-width="14*"/>
    </style:style>
    <style:style style:family="table-column" style:parent-style-name="colspec" style:name="id1-3-2-7-59-1-3">
      <style:table-column-properties style:rel-column-width="17*"/>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rel-column-width="26*"/>
    </style:style>
    <style:style style:family="table-column" style:parent-style-name="colspec" style:name="id1-3-2-8-7-1-2">
      <style:table-column-properties style:rel-column-width="6*"/>
    </style:style>
    <style:style style:family="table-column" style:parent-style-name="colspec" style:name="id1-3-2-8-7-1-3">
      <style:table-column-properties style:rel-column-width="27*"/>
    </style:style>
    <style:style style:family="table-column" style:parent-style-name="colspec" style:name="id1-3-2-8-7-1-4">
      <style:table-column-properties style:rel-column-width="6*"/>
    </style:style>
    <style:style style:family="table-column" style:parent-style-name="colspec" style:name="id1-3-2-8-7-1-5">
      <style:table-column-properties style:rel-column-width="26*"/>
    </style:style>
    <style:style style:family="table-column" style:parent-style-name="colspec" style:name="id1-3-2-8-10-1-1">
      <style:table-column-properties style:rel-column-width="27*"/>
    </style:style>
    <style:style style:family="table-column" style:parent-style-name="colspec" style:name="id1-3-2-8-10-1-2">
      <style:table-column-properties style:rel-column-width="5*"/>
    </style:style>
    <style:style style:family="table-column" style:parent-style-name="colspec" style:name="id1-3-2-8-10-1-3">
      <style:table-column-properties style:rel-column-width="29*"/>
    </style:style>
    <style:style style:family="table-column" style:parent-style-name="colspec" style:name="id1-3-2-8-10-1-4">
      <style:table-column-properties style:rel-column-width="5*"/>
    </style:style>
    <style:style style:family="table-column" style:parent-style-name="colspec" style:name="id1-3-2-8-10-1-5">
      <style:table-column-properties style:rel-column-width="27*"/>
    </style: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27-1-1">
      <style:table-column-properties style:rel-column-width="60*"/>
    </style:style>
    <style:style style:family="table-column" style:parent-style-name="colspec" style:name="id1-3-2-8-27-1-2">
      <style:table-column-properties style:rel-column-width="17*"/>
    </style:style>
    <style:style style:family="table-column" style:parent-style-name="colspec" style:name="id1-3-2-8-31-1-1">
      <style:table-column-properties style:rel-column-width="60*"/>
    </style:style>
    <style:style style:family="table-column" style:parent-style-name="colspec" style:name="id1-3-2-8-31-1-2">
      <style:table-column-properties style:rel-column-width="17*"/>
    </style:style>
    <style:style style:family="table-column" style:parent-style-name="colspec" style:name="id1-3-2-8-35-1-1">
      <style:table-column-properties style:rel-column-width="61*"/>
    </style:style>
    <style:style style:family="table-column" style:parent-style-name="colspec" style:name="id1-3-2-8-35-1-2">
      <style:table-column-properties style:rel-column-width="16*"/>
    </style: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39-1-1">
      <style:table-column-properties style:rel-column-width="32*"/>
    </style:style>
    <style:style style:family="table-column" style:parent-style-name="colspec" style:name="id1-3-2-8-39-1-2">
      <style:table-column-properties style:rel-column-width="14*"/>
    </style:style>
    <style:style style:family="table-column" style:parent-style-name="colspec" style:name="id1-3-2-8-39-1-3">
      <style:table-column-properties style:rel-column-width="20*"/>
    </style:style>
    <style:style style:family="table-column" style:parent-style-name="colspec" style:name="id1-3-2-8-39-1-4">
      <style:table-column-properties style:rel-column-width="18*"/>
    </style:style>
    <text:list-style style:name="id1-3-2-8-40">
      <text:list-level-style-bullet style:num-suffix="" text:bullet-char="​" text:level="1">
        <style:list-level-properties text:min-label-width="10mm"/>
      </text:list-level-style-bullet>
    </text:list-style>
    <text:list-style style:name="id1-3-2-8-40-1">
      <text:list-level-style-bullet style:num-suffix="" text:bullet-char="​" text:level="1">
        <style:list-level-properties text:min-label-width="10mm"/>
      </text:list-level-style-bullet>
    </text:list-style>
    <text:list-style style:name="id1-3-2-8-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1-1-1">
      <style:table-column-properties style:rel-column-width="32*"/>
    </style:style>
    <style:style style:family="table-column" style:parent-style-name="colspec" style:name="id1-3-2-8-41-1-2">
      <style:table-column-properties style:rel-column-width="14*"/>
    </style:style>
    <style:style style:family="table-column" style:parent-style-name="colspec" style:name="id1-3-2-8-41-1-3">
      <style:table-column-properties style:rel-column-width="19*"/>
    </style:style>
    <style:style style:family="table-column" style:parent-style-name="colspec" style:name="id1-3-2-8-41-1-4">
      <style:table-column-properties style:rel-column-width="18*"/>
    </style:style>
    <text:list-style style:name="id1-3-2-8-42">
      <text:list-level-style-bullet style:num-suffix="" text:bullet-char="​" text:level="1">
        <style:list-level-properties text:min-label-width="10mm"/>
      </text:list-level-style-bullet>
    </text:list-style>
    <text:list-style style:name="id1-3-2-8-42-1">
      <text:list-level-style-bullet style:num-suffix="" text:bullet-char="​" text:level="1">
        <style:list-level-properties text:min-label-width="10mm"/>
      </text:list-level-style-bullet>
    </text:list-style>
    <text:list-style style:name="id1-3-2-8-42-1-3">
      <text:list-level-style-bullet style:num-suffix="" text:bullet-char="​" text:level="1">
        <style:list-level-properties text:min-label-width="10mm"/>
      </text:list-level-style-bullet>
    </text:list-style>
    <text:list-style style:name="id1-3-2-8-42-1-3-1">
      <text:list-level-style-bullet style:num-suffix="" text:bullet-char="​" text:level="1">
        <style:list-level-properties text:min-label-width="10mm"/>
      </text:list-level-style-bullet>
    </text:list-style>
    <text:list-style style:name="id1-3-2-8-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5-1-1">
      <style:table-column-properties style:rel-column-width="53*"/>
    </style:style>
    <style:style style:family="table-column" style:parent-style-name="colspec" style:name="id1-3-2-8-45-1-2">
      <style:table-column-properties style:rel-column-width="37*"/>
    </style:style>
    <text:list-style style:name="id1-3-2-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1-1-1">
      <style:table-column-properties style:rel-column-width="56*"/>
    </style:style>
    <style:style style:family="table-column" style:parent-style-name="colspec" style:name="id1-3-2-8-61-1-2">
      <style:table-column-properties style:rel-column-width="18*"/>
    </style:style>
    <style:style style:family="table-column" style:parent-style-name="colspec" style:name="id1-3-2-8-65-1-1">
      <style:table-column-properties style:rel-column-width="56*"/>
    </style:style>
    <style:style style:family="table-column" style:parent-style-name="colspec" style:name="id1-3-2-8-65-1-2">
      <style:table-column-properties style:rel-column-width="18*"/>
    </style:style>
    <style:style style:family="table-column" style:parent-style-name="colspec" style:name="id1-3-2-8-69-1-1">
      <style:table-column-properties style:rel-column-width="56*"/>
    </style:style>
    <style:style style:family="table-column" style:parent-style-name="colspec" style:name="id1-3-2-8-69-1-2">
      <style:table-column-properties style:rel-column-width="18*"/>
    </style: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85-1-1">
      <style:table-column-properties style:rel-column-width="56*"/>
    </style:style>
    <style:style style:family="table-column" style:parent-style-name="colspec" style:name="id1-3-2-8-85-1-2">
      <style:table-column-properties style:rel-column-width="18*"/>
    </style:style>
    <text:list-style style:name="id1-3-2-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89-1-1">
      <style:table-column-properties style:rel-column-width="53*"/>
    </style:style>
    <style:style style:family="table-column" style:parent-style-name="colspec" style:name="id1-3-2-8-89-1-2">
      <style:table-column-properties style:rel-column-width="18*"/>
    </style:style>
    <text:list-style style:name="id1-3-2-8-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98-1-1">
      <style:table-column-properties style:rel-column-width="56*"/>
    </style:style>
    <style:style style:family="table-column" style:parent-style-name="colspec" style:name="id1-3-2-8-98-1-2">
      <style:table-column-properties style:rel-column-width="18*"/>
    </style:style>
    <style:style style:family="table-column" style:parent-style-name="colspec" style:name="id1-3-2-8-102-1-1">
      <style:table-column-properties style:rel-column-width="56*"/>
    </style:style>
    <style:style style:family="table-column" style:parent-style-name="colspec" style:name="id1-3-2-8-102-1-2">
      <style:table-column-properties style:rel-column-width="18*"/>
    </style:style>
    <style:style style:family="table-column" style:parent-style-name="colspec" style:name="id1-3-2-8-114-1-1">
      <style:table-column-properties style:rel-column-width="56*"/>
    </style:style>
    <style:style style:family="table-column" style:parent-style-name="colspec" style:name="id1-3-2-8-114-1-2">
      <style:table-column-properties style:rel-column-width="18*"/>
    </style:style>
    <style:style style:family="table-column" style:parent-style-name="colspec" style:name="id1-3-2-8-118-1-1">
      <style:table-column-properties style:rel-column-width="56*"/>
    </style:style>
    <style:style style:family="table-column" style:parent-style-name="colspec" style:name="id1-3-2-8-118-1-2">
      <style:table-column-properties style:rel-column-width="18*"/>
    </style:style>
    <style:style style:family="table-column" style:parent-style-name="colspec" style:name="id1-3-2-8-122-1-1">
      <style:table-column-properties style:rel-column-width="19*"/>
    </style:style>
    <style:style style:family="table-column" style:parent-style-name="colspec" style:name="id1-3-2-8-122-1-2">
      <style:table-column-properties style:rel-column-width="19*"/>
    </style:style>
    <style:style style:family="table-column" style:parent-style-name="colspec" style:name="id1-3-2-8-122-1-3">
      <style:table-column-properties style:rel-column-width="41*"/>
    </style:style>
    <text:list-style style:name="id1-3-2-8-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8-129-1-1">
      <style:table-column-properties style:rel-column-width="14*"/>
    </style:style>
    <style:style style:family="table-column" style:parent-style-name="colspec" style:name="id1-3-2-8-129-1-2">
      <style:table-column-properties style:rel-column-width="45*"/>
    </style:style>
    <style:style style:family="table-column" style:parent-style-name="colspec" style:name="id1-3-2-8-129-1-3">
      <style:table-column-properties style:rel-column-width="19*"/>
    </style:style>
    <text:list-style style:name="id1-3-2-8-13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3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35-1-1">
      <style:table-column-properties style:rel-column-width="13*"/>
    </style:style>
    <style:style style:family="table-column" style:parent-style-name="colspec" style:name="id1-3-2-8-135-1-2">
      <style:table-column-properties style:rel-column-width="21*"/>
    </style:style>
    <style:style style:family="table-column" style:parent-style-name="colspec" style:name="id1-3-2-8-135-1-3">
      <style:table-column-properties style:rel-column-width="36*"/>
    </style:style>
    <style:style style:family="table-column" style:parent-style-name="colspec" style:name="id1-3-2-8-140-1-1">
      <style:table-column-properties style:rel-column-width="19*"/>
    </style:style>
    <style:style style:family="table-column" style:parent-style-name="colspec" style:name="id1-3-2-8-140-1-2">
      <style:table-column-properties style:rel-column-width="15*"/>
    </style:style>
    <style:style style:family="table-column" style:parent-style-name="colspec" style:name="id1-3-2-8-140-1-3">
      <style:table-column-properties style:rel-column-width="15*"/>
    </style:style>
    <style:style style:family="table-column" style:parent-style-name="colspec" style:name="id1-3-2-8-140-1-4">
      <style:table-column-properties style:rel-column-width="16*"/>
    </style:style>
    <style:style style:family="table-column" style:parent-style-name="colspec" style:name="id1-3-2-8-140-1-5">
      <style:table-column-properties style:rel-column-width="19*"/>
    </style:style>
    <style:style style:family="table-column" style:parent-style-name="colspec" style:name="id1-3-2-8-147-1-1">
      <style:table-column-properties style:rel-column-width="21*"/>
    </style:style>
    <style:style style:family="table-column" style:parent-style-name="colspec" style:name="id1-3-2-8-147-1-2">
      <style:table-column-properties style:rel-column-width="22*"/>
    </style:style>
    <style:style style:family="table-column" style:parent-style-name="colspec" style:name="id1-3-2-8-151-1-1">
      <style:table-column-properties style:rel-column-width="19*"/>
    </style:style>
    <style:style style:family="table-column" style:parent-style-name="colspec" style:name="id1-3-2-8-151-1-2">
      <style:table-column-properties style:rel-column-width="15*"/>
    </style:style>
    <style:style style:family="table-column" style:parent-style-name="colspec" style:name="id1-3-2-8-151-1-3">
      <style:table-column-properties style:rel-column-width="26*"/>
    </style:style>
    <style:style style:family="table-column" style:parent-style-name="colspec" style:name="id1-3-2-8-151-1-4">
      <style:table-column-properties style:rel-column-width="15*"/>
    </style:style>
    <text:list-style style:name="id1-3-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7-3">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text:list-style style:name="id1-3-2-10-102-2">
      <text:list-level-style-bullet text:bullet-char="–" text:level="1">
        <style:list-level-properties text:min-label-width="10mm"/>
      </text:list-level-style-bullet>
    </text:list-style>
    <text:list-style style:name="id1-3-2-10-102-3">
      <text:list-level-style-bullet text:bullet-char="–" text:level="1">
        <style:list-level-properties text:min-label-width="10mm"/>
      </text:list-level-style-bullet>
    </text:list-style>
    <text:list-style style:name="id1-3-2-10-102-4">
      <text:list-level-style-bullet text:bullet-char="–" text:level="1">
        <style:list-level-properties text:min-label-width="10mm"/>
      </text:list-level-style-bullet>
    </text:list-style>
    <text:list-style style:name="id1-3-2-10-102-5">
      <text:list-level-style-bullet text:bullet-char="–" text:level="1">
        <style:list-level-properties text:min-label-width="10mm"/>
      </text:list-level-style-bullet>
    </text:list-style>
    <style:style style:family="table-column" style:parent-style-name="colspec" style:name="id1-3-2-10-107-1-1">
      <style:table-column-properties/>
    </style:style>
    <style:style style:family="table-column" style:parent-style-name="colspec" style:name="id1-3-2-10-107-1-2">
      <style:table-column-properties/>
    </style:style>
    <style:style style:family="table-column" style:parent-style-name="colspec" style:name="id1-3-2-10-107-1-3">
      <style:table-column-properties/>
    </style:style>
    <style:style style:family="table-column" style:parent-style-name="colspec" style:name="id1-3-2-10-107-1-4">
      <style:table-column-properties/>
    </style:style>
    <style:style style:family="table-column" style:parent-style-name="colspec" style:name="id1-3-2-10-107-1-5">
      <style:table-column-properties/>
    </style:style>
    <style:style style:family="table-column" style:parent-style-name="colspec" style:name="id1-3-2-10-107-1-6">
      <style:table-column-properties/>
    </style:style>
    <style:style style:family="table-column" style:parent-style-name="colspec" style:name="id1-3-2-10-107-1-7">
      <style:table-column-properties/>
    </style:style>
    <style:style style:family="table-column" style:parent-style-name="colspec" style:name="id1-3-2-10-107-1-8">
      <style:table-column-properties/>
    </style:style>
    <style:style style:family="table-column" style:parent-style-name="colspec" style:name="id1-3-2-10-107-1-9">
      <style:table-column-properties/>
    </style: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2-2">
      <text:list-level-style-bullet text:bullet-char="-" text:level="1">
        <style:list-level-properties text:min-label-width="10mm"/>
      </text:list-level-style-bullet>
    </text:list-style>
    <text:list-style style:name="id1-3-2-10-132-2-3">
      <text:list-level-style-bullet text:bullet-char="–" text:level="1">
        <style:list-level-properties text:min-label-width="10mm"/>
      </text:list-level-style-bullet>
    </text:list-style>
    <text:list-style style:name="id1-3-2-10-132-2-3-1">
      <text:list-level-style-bullet text:bullet-char="–" text:level="1">
        <style:list-level-properties text:min-label-width="10mm"/>
      </text:list-level-style-bullet>
    </text:list-style>
    <text:list-style style:name="id1-3-2-10-132-2-3-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4-1">
      <text:list-level-style-bullet text:bullet-char="–" text:level="1">
        <style:list-level-properties text:min-label-width="10mm"/>
      </text:list-level-style-bullet>
    </text:list-style>
    <text:list-style style:name="id1-3-2-10-154-2">
      <text:list-level-style-bullet text:bullet-char="–" text:level="1">
        <style:list-level-properties text:min-label-width="10mm"/>
      </text:list-level-style-bullet>
    </text:list-style>
    <text:list-style style:name="id1-3-2-10-154-3">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2-1">
      <text:list-level-style-bullet text:bullet-char="–" text:level="1">
        <style:list-level-properties text:min-label-width="10mm"/>
      </text:list-level-style-bullet>
    </text:list-style>
    <text:list-style style:name="id1-3-2-10-162-2">
      <text:list-level-style-bullet text:bullet-char="–" text:level="1">
        <style:list-level-properties text:min-label-width="10mm"/>
      </text:list-level-style-bullet>
    </text:list-style>
    <text:list-style style:name="id1-3-2-10-162-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4-1">
      <text:list-level-style-bullet text:bullet-char="–" text:level="1">
        <style:list-level-properties text:min-label-width="10mm"/>
      </text:list-level-style-bullet>
    </text:list-style>
    <text:list-style style:name="id1-3-2-10-164-2">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1-1">
      <text:list-level-style-bullet text:bullet-char="–" text:level="1">
        <style:list-level-properties text:min-label-width="10mm"/>
      </text:list-level-style-bullet>
    </text:list-style>
    <text:list-style style:name="id1-3-2-10-191-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3-1">
      <text:list-level-style-bullet text:bullet-char="–" text:level="1">
        <style:list-level-properties text:min-label-width="10mm"/>
      </text:list-level-style-bullet>
    </text:list-style>
    <text:list-style style:name="id1-3-2-10-203-2">
      <text:list-level-style-bullet text:bullet-char="–" text:level="1">
        <style:list-level-properties text:min-label-width="10mm"/>
      </text:list-level-style-bullet>
    </text:list-style>
    <text:list-style style:name="id1-3-2-10-203-3">
      <text:list-level-style-bullet text:bullet-char="–" text:level="1">
        <style:list-level-properties text:min-label-width="10mm"/>
      </text:list-level-style-bullet>
    </text:list-style>
    <text:list-style style:name="id1-3-2-10-203-4">
      <text:list-level-style-bullet text:bullet-char="–" text:level="1">
        <style:list-level-properties text:min-label-width="10mm"/>
      </text:list-level-style-bullet>
    </text:list-style>
    <text:list-style style:name="id1-3-2-10-203-5">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2-1">
      <text:list-level-style-bullet text:bullet-char="–" text:level="1">
        <style:list-level-properties text:min-label-width="10mm"/>
      </text:list-level-style-bullet>
    </text:list-style>
    <text:list-style style:name="id1-3-2-10-242-2">
      <text:list-level-style-bullet text:bullet-char="–" text:level="1">
        <style:list-level-properties text:min-label-width="10mm"/>
      </text:list-level-style-bullet>
    </text:list-style>
    <text:list-style style:name="id1-3-2-10-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0">
      <text:list-level-style-bullet text:bullet-char="–" text:level="1">
        <style:list-level-properties text:min-label-width="10mm"/>
      </text:list-level-style-bullet>
    </text:list-style>
    <text:list-style style:name="id1-3-2-10-260-1">
      <text:list-level-style-bullet text:bullet-char="–" text:level="1">
        <style:list-level-properties text:min-label-width="10mm"/>
      </text:list-level-style-bullet>
    </text:list-style>
    <text:list-style style:name="id1-3-2-10-260-2">
      <text:list-level-style-bullet text:bullet-char="–" text:level="1">
        <style:list-level-properties text:min-label-width="10mm"/>
      </text:list-level-style-bullet>
    </text:list-style>
    <text:list-style style:name="id1-3-2-10-269">
      <text:list-level-style-bullet text:bullet-char="–" text:level="1">
        <style:list-level-properties text:min-label-width="10mm"/>
      </text:list-level-style-bullet>
    </text:list-style>
    <text:list-style style:name="id1-3-2-10-269-1">
      <text:list-level-style-bullet text:bullet-char="–" text:level="1">
        <style:list-level-properties text:min-label-width="10mm"/>
      </text:list-level-style-bullet>
    </text:list-style>
    <text:list-style style:name="id1-3-2-10-269-2">
      <text:list-level-style-bullet text:bullet-char="–" text:level="1">
        <style:list-level-properties text:min-label-width="10mm"/>
      </text:list-level-style-bullet>
    </text:list-style>
    <text:list-style style:name="id1-3-2-10-269-3">
      <text:list-level-style-bullet text:bullet-char="–" text:level="1">
        <style:list-level-properties text:min-label-width="10mm"/>
      </text:list-level-style-bullet>
    </text:list-style>
    <text:list-style style:name="id1-3-2-10-269-4">
      <text:list-level-style-bullet text:bullet-char="–" text:level="1">
        <style:list-level-properties text:min-label-width="10mm"/>
      </text:list-level-style-bullet>
    </text:list-style>
    <text:list-style style:name="id1-3-2-10-269-5">
      <text:list-level-style-bullet text:bullet-char="–" text:level="1">
        <style:list-level-properties text:min-label-width="10mm"/>
      </text:list-level-style-bullet>
    </text:list-style>
    <text:list-style style:name="id1-3-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8">
      <text:list-level-style-bullet text:bullet-char="–" text:level="1">
        <style:list-level-properties text:min-label-width="10mm"/>
      </text:list-level-style-bullet>
    </text:list-style>
    <text:list-style style:name="id1-3-2-13-28-1">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3">
      <text:list-level-style-bullet text:bullet-char="–" text:level="1">
        <style:list-level-properties text:min-label-width="10mm"/>
      </text:list-level-style-bullet>
    </text:list-style>
    <text:list-style style:name="id1-3-2-13-28-4">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1">
      <text:list-level-style-bullet text:bullet-char="–" text:level="1">
        <style:list-level-properties text:min-label-width="10mm"/>
      </text:list-level-style-bullet>
    </text:list-style>
    <text:list-style style:name="id1-3-2-13-47-2">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4">
      <text:list-level-style-bullet text:bullet-char="–" text:level="1">
        <style:list-level-properties text:min-label-width="10mm"/>
      </text:list-level-style-bullet>
    </text:list-style>
    <text:list-style style:name="id1-3-2-13-47-5">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3-1">
      <text:list-level-style-bullet text:bullet-char="–" text:level="1">
        <style:list-level-properties text:min-label-width="10mm"/>
      </text:list-level-style-bullet>
    </text:list-style>
    <text:list-style style:name="id1-3-2-13-63-2">
      <text:list-level-style-bullet text:bullet-char="–" text:level="1">
        <style:list-level-properties text:min-label-width="10mm"/>
      </text:list-level-style-bullet>
    </text:list-style>
    <text:list-style style:name="id1-3-2-13-63-3">
      <text:list-level-style-bullet text:bullet-char="–" text:level="1">
        <style:list-level-properties text:min-label-width="10mm"/>
      </text:list-level-style-bullet>
    </text:list-style>
    <text:list-style style:name="id1-3-2-13-63-4">
      <text:list-level-style-bullet text:bullet-char="–" text:level="1">
        <style:list-level-properties text:min-label-width="10mm"/>
      </text:list-level-style-bullet>
    </text:list-style>
    <text:list-style style:name="id1-3-2-13-63-5">
      <text:list-level-style-bullet text:bullet-char="–" text:level="1">
        <style:list-level-properties text:min-label-width="10mm"/>
      </text:list-level-style-bullet>
    </text:list-style>
    <text:list-style style:name="id1-3-2-13-63-5-3">
      <text:list-level-style-bullet text:bullet-char="–" text:level="1">
        <style:list-level-properties text:min-label-width="10mm"/>
      </text:list-level-style-bullet>
    </text:list-style>
    <text:list-style style:name="id1-3-2-13-63-5-3-1">
      <text:list-level-style-bullet text:bullet-char="–" text:level="1">
        <style:list-level-properties text:min-label-width="10mm"/>
      </text:list-level-style-bullet>
    </text:list-style>
    <text:list-style style:name="id1-3-2-13-63-5-3-2">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9-1">
      <text:list-level-style-bullet text:bullet-char="–" text:level="1">
        <style:list-level-properties text:min-label-width="10mm"/>
      </text:list-level-style-bullet>
    </text:list-style>
    <text:list-style style:name="id1-3-2-13-69-2">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text:list-style style:name="id1-3-2-13-72-3">
      <text:list-level-style-bullet text:bullet-char="–" text:level="1">
        <style:list-level-properties text:min-label-width="10mm"/>
      </text:list-level-style-bullet>
    </text:list-style>
    <text:list-style style:name="id1-3-2-14-20">
      <text:list-level-style-bullet text:bullet-char="–" text:level="1">
        <style:list-level-properties text:min-label-width="10mm"/>
      </text:list-level-style-bullet>
    </text:list-style>
    <text:list-style style:name="id1-3-2-14-20-1">
      <text:list-level-style-bullet text:bullet-char="–" text:level="1">
        <style:list-level-properties text:min-label-width="10mm"/>
      </text:list-level-style-bullet>
    </text:list-style>
    <text:list-style style:name="id1-3-2-14-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0-2">
      <text:list-level-style-bullet text:bullet-char="–" text:level="1">
        <style:list-level-properties text:min-label-width="10mm"/>
      </text:list-level-style-bullet>
    </text:list-style>
    <text:list-style style:name="id1-3-2-1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6">
      <text:list-level-style-bullet text:bullet-char="–" text:level="1">
        <style:list-level-properties text:min-label-width="10mm"/>
      </text:list-level-style-bullet>
    </text:list-style>
    <text:list-style style:name="id1-3-2-14-36-1">
      <text:list-level-style-bullet text:bullet-char="–" text:level="1">
        <style:list-level-properties text:min-label-width="10mm"/>
      </text:list-level-style-bullet>
    </text:list-style>
    <text:list-style style:name="id1-3-2-14-36-2">
      <text:list-level-style-bullet text:bullet-char="–" text:level="1">
        <style:list-level-properties text:min-label-width="10mm"/>
      </text:list-level-style-bullet>
    </text:list-style>
    <text:list-style style:name="id1-3-2-14-36-3">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2-1">
      <text:list-level-style-bullet text:bullet-char="–" text:level="1">
        <style:list-level-properties text:min-label-width="10mm"/>
      </text:list-level-style-bullet>
    </text:list-style>
    <text:list-style style:name="id1-3-2-14-42-2">
      <text:list-level-style-bullet text:bullet-char="–" text:level="1">
        <style:list-level-properties text:min-label-width="10mm"/>
      </text:list-level-style-bullet>
    </text:list-style>
    <text:list-style style:name="id1-3-2-14-42-3">
      <text:list-level-style-bullet text:bullet-char="–" text:level="1">
        <style:list-level-properties text:min-label-width="10mm"/>
      </text:list-level-style-bullet>
    </text:list-style>
    <text:list-style style:name="id1-3-2-14-47">
      <text:list-level-style-bullet text:bullet-char="–" text:level="1">
        <style:list-level-properties text:min-label-width="10mm"/>
      </text:list-level-style-bullet>
    </text:list-style>
    <text:list-style style:name="id1-3-2-14-47-1">
      <text:list-level-style-bullet text:bullet-char="–" text:level="1">
        <style:list-level-properties text:min-label-width="10mm"/>
      </text:list-level-style-bullet>
    </text:list-style>
    <text:list-style style:name="id1-3-2-14-47-2">
      <text:list-level-style-bullet text:bullet-char="–" text:level="1">
        <style:list-level-properties text:min-label-width="10mm"/>
      </text:list-level-style-bullet>
    </text:list-style>
    <text:list-style style:name="id1-3-2-14-50">
      <text:list-level-style-bullet text:bullet-char="–" text:level="1">
        <style:list-level-properties text:min-label-width="10mm"/>
      </text:list-level-style-bullet>
    </text:list-style>
    <text:list-style style:name="id1-3-2-14-50-1">
      <text:list-level-style-bullet text:bullet-char="–" text:level="1">
        <style:list-level-properties text:min-label-width="10mm"/>
      </text:list-level-style-bullet>
    </text:list-style>
    <text:list-style style:name="id1-3-2-14-50-2">
      <text:list-level-style-bullet text:bullet-char="–" text:level="1">
        <style:list-level-properties text:min-label-width="10mm"/>
      </text:list-level-style-bullet>
    </text:list-style>
    <text:list-style style:name="id1-3-2-14-5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rkelland houdende regels omtrent voorzieningen huisvesting onderwijs (Verordening voorzieningen huisvesting onderwijs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 april 2019;</text:p>
            <text:p text:style-name="al"/>
            <text:p text:style-name="al">gelezen de reacties op het schriftelijk gevoerde op overeenstemming gerichte overleg met de vertegenwoordigers van de bevoegde gezagsorganen van 22 maart 2019;</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 e s l u i t :</text:p>
            <text:p text:style-name="al"/>
            <text:list text:style-name="id1-3-2-1-1-11">
              <text:list-item text:style-override="id1-3-2-1-1-11-1">
                <text:number>1.</text:number>
                <text:p text:style-name="al">De ‘Verordening voorzieningen huisvesting onderwijs 2015’ met ingang van 1 juli 2019 in te trekken;</text:p>
              </text:list-item>
              <text:list-item text:style-override="id1-3-2-1-1-11-2">
                <text:number>2.</text:number>
                <text:p text:style-name="al">vast te stellen de:</text:p>
              </text:list-item>
            </text:list>
            <text:p text:style-name="al"/>
            <text:p text:style-name="al">
            <text:span text:style-name="nadrukvet">VERORDENING VOORZIENINGEN HUISVESTING ONDERWIJ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text:number>
                  <text:p text:style-name="al">aanvraag: verzoek om het bekostigen van een voorziening of om het bekostigen van een voorbereidingskrediet;</text:p>
                </text:list-item>
                <text:list-item text:style-override="id1-3-2-2-1-2-4-2">
                  <text:number>-</text:number>
                  <text:p text:style-name="al">aanvrager: het bevoegd gezag dat een aanvraag indient;</text:p>
                </text:list-item>
                <text:list-item text:style-override="id1-3-2-2-1-2-4-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4-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4-5">
                  <text:number>-</text:number>
                  <text:p text:style-name="al">lokaal bewegingsonderwijs: ruimte die geschikt is voor het bewegingsonderwijs of een bad voor watergewenning of bewegingstherapie;</text:p>
                </text:list-item>
                <text:list-item text:style-override="id1-3-2-2-1-2-4-6">
                  <text:number>-</text:number>
                  <text:p text:style-name="al">minister: minister van Onderwijs, Cultuur en Wetenschap;</text:p>
                </text:list-item>
                <text:list-item text:style-override="id1-3-2-2-1-2-4-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4-8">
                  <text:number>-</text:number>
                  <text:p text:style-name="al">overzicht: overzicht als bedoeld in artikel 96 van de Wet op het primair onderwijs, artikel 94 van de Wet op de expertisecentra en artikel 76g van de Wet op het voortgezet onderwijs;</text:p>
                </text:list-item>
                <text:list-item text:style-override="id1-3-2-2-1-2-4-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4-10">
                  <text:number>-</text:number>
                  <text:p text:style-name="al">programma: programma als bedoeld in artikel 95 van de Wet op het primair onderwijs, artikel 93 van de Wet op de expertisecentra en artikel 76f van de Wet op het voortgezet onderwijs;</text:p>
                </text:list-item>
                <text:list-item text:style-override="id1-3-2-2-1-2-4-11">
                  <text:number>-</text:number>
                  <text:p text:style-name="al">school:</text:p>
                  <text:list text:style-name="id1-3-2-2-1-2-4-11-3">
                    <text:list-item text:style-override="id1-3-2-2-1-2-4-11-3-1">
                      <text:number>1°</text:number>
                      <text:p text:style-name="al"> school voor basisonderwijs: basisschool of speciale school voor basisonderwijs als bedoeld in artikel 1 van de Wet op het primair onderwijs;</text:p>
                    </text:list-item>
                    <text:list-item text:style-override="id1-3-2-2-1-2-4-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4-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4-12">
                  <text:number>-</text:number>
                  <text:p text:style-name="al">tijdelijk gebouw: al dan niet verplaatsbare ruimte die door de keuze van het ontwerp en</text:p>
                  <text:p text:style-name="al">de aard van de constructie en materialen minstens 15 jaar als volwaardige huisvesting voor het onderwijs kan functioneren;</text:p>
                </text:list-item>
                <text:list-item text:style-override="id1-3-2-2-1-2-4-13">
                  <text:number>-</text:number>
                  <text:p text:style-name="al">tijdelijke nevenvestiging: een tijdelijke nevenvestiging als bedoeld in artikel 16, derde lid, van de Wet op het voortgezet onderwijs;</text:p>
                </text:list-item>
                <text:list-item text:style-override="id1-3-2-2-1-2-4-14">
                  <text:number>-</text:number>
                  <text:p text:style-name="al">verhuur: gebruik van een onderwijsgebouw door derden, niet zijnde onderwijsgebruik of gebruik voor culturele, maatschappelijke of recreatieve doeleinden;</text:p>
                </text:list-item>
                <text:list-item text:style-override="id1-3-2-2-1-2-4-15">
                  <text:number>-</text:number>
                  <text:p text:style-name="al">voor blijvend gebruik bestemde voorziening: voorziening die volgens de uitkomst van de prognose als bedoeld in bijlage II minimaal 15 jaar noodzakelijk is;</text:p>
                </text:list-item>
                <text:list-item text:style-override="id1-3-2-2-1-2-4-16">
                  <text:number>-</text:number>
                  <text:p text:style-name="al">voor tijdelijk gebruik bestemde voorziening: voorziening die volgens de uitkomst van de prognose als bedoeld in bijlage II maximaal 15 jaar noodzakelijk is;</text:p>
                </text:list-item>
                <text:list-item text:style-override="id1-3-2-2-1-2-4-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3,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6° en 7°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3-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1.</text:number>
                        <text:p text:style-name="al">de hoogte van het geraamde bedrag, waarvan voor de aangevraagde voorziening wordt uitgegaan en;</text:p>
                      </text:list-item>
                      <text:list-item text:style-override="id1-3-2-2-2-4-2-4-3-2">
                        <text:number>2.</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e.</text:number>
                        <text:p text:style-name="al">koopovereenkomsten vermelden de datum van aankoop.</text:p>
                      </text:list-item>
                    </text:list>
                  </text:list-item>
                  <text:list-item text:style-override="id1-3-2-2-2-6-5-4">
                    <text:number>1.</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2.</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item text:style-override="id1-3-2-2-3-4-2-5">
                    <text:number>4.</text:number>
                    <text:p text:style-name="al"/>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text:p>
                  </text:list-item>
                  <text:list-item text:style-override="id1-3-2-2-3-4-3-3">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 of</text:p>
                  </text:list-item>
                  <text:list-item text:style-override="id1-3-2-2-4-3-2-3-4">
                    <text:number>d.</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3-3">
                    <text:number>2.</text:number>
                    <text:p text:style-name="al">Er is sprake van leegstand in een lokaal bewegingsonderwijs als:</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item text:style-override="id1-3-2-2-4-4-2-3-3-6">
                        <text:number>f.</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list-item>
                </text:list>
                <text:p text:style-name="al"/>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
                  <text:number>2.</text:number>
                  <text:p text:style-name="al">Als het college vaststelt dat er sprake is van achterstallig onderhoud wordt voordat de eigendomsoverdracht plaatsvindt een staat van onderhoud opgemaakt.</text:p>
                </text:list-item>
                <text:list-item text:style-override="id1-3-2-2-5-3-4">
                  <text:number>3.</text:number>
                  <text:p text:style-name="al">De staat van onderhoud wordt na overleg met het bevoegd gezag opgemaakt in opdracht van het college.</text:p>
                </text:list-item>
                <text:list-item text:style-override="id1-3-2-2-5-3-5">
                  <text:number>4.</text:number>
                  <text:p text:style-name="al">Over de staat van onderhoud wordt overleg gevoerd met het bevoegd gezag.</text:p>
                </text:list-item>
                <text:list-item text:style-override="id1-3-2-2-5-3-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7">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3">
                  <text:number>2.</text:number>
                  <text:p text:style-name="al">Grondslag voor het berekenen van het aantal klokuren is het aantal leerlingen dat op 1 oktober van het lopende schooljaar op de school staat ingeschreven.</text:p>
                </text:list-item>
                <text:list-item text:style-override="id1-3-2-2-6-3-4">
                  <text:number>3.</text:number>
                  <text:p text:style-name="al">Op basis van het aantal klokuren stelt het college voor 31 december een rooster op voor het gebruik van de lokalen bewegingsonderwijs, waarbij het college rekening houdt met de volgende uitgangspunten:</text:p>
                  <text:list text:style-name="id1-3-2-2-6-3-4-3">
                    <text:list-item text:style-override="id1-3-2-2-6-3-4-3-1">
                      <text:number>a.</text:number>
                      <text:p text:style-name="al">de afstanden in relatie tot de omvang van het onderwijsgebruik van een lokaalbewegingsonderwijs, bedoeld in bijlage I, deel B;</text:p>
                    </text:list-item>
                    <text:list-item text:style-override="id1-3-2-2-6-3-4-3-2">
                      <text:number>b.</text:number>
                      <text:p text:style-name="al">een school waarvan het bevoegd gezag eigenaar is van het lokaal bewegingsonderwijs wordt voor de school als eerste ingeroosterd voor het lokaal bewegingsonderwijs en</text:p>
                    </text:list-item>
                    <text:list-item text:style-override="id1-3-2-2-6-3-4-3-3">
                      <text:number>c.</text:number>
                      <text:p text:style-name="al">het bewegingsonderwijs van een school wordt zoveel mogelijk ingeroosterd in één lokaal bewegingsonderwijs.</text:p>
                    </text:list-item>
                  </text:list>
                </text:list-item>
                <text:list-item text:style-override="id1-3-2-2-6-3-5">
                  <text:number>4.</text:number>
                  <text:p text:style-name="al">Het college stelt het bevoegd gezag, nadat het rooster voorlopig is vastgesteld, voor 15 januari in kennis van het rooster. Hierbij worden per school de volgende gegevens vermeld:</text:p>
                  <text:list text:style-name="id1-3-2-2-6-3-5-3">
                    <text:list-item text:style-override="id1-3-2-2-6-3-5-3-1">
                      <text:number>a.</text:number>
                      <text:p text:style-name="al">het aantal klokuren waarvoor de school wordt ingeroosterd;</text:p>
                    </text:list-item>
                    <text:list-item text:style-override="id1-3-2-2-6-3-5-3-2">
                      <text:number>b.</text:number>
                      <text:p text:style-name="al">het lokaal bewegingsonderwijs dat voor het bewegingsonderwijs is toegewezen, en</text:p>
                    </text:list-item>
                    <text:list-item text:style-override="id1-3-2-2-6-3-5-3-3">
                      <text:number>c.</text:number>
                      <text:p text:style-name="al">de lestijden gedurende welke het onderwijsgebruik plaatsvindt.</text:p>
                    </text:list-item>
                  </text:list>
                </text:list-item>
                <text:list-item text:style-override="id1-3-2-2-6-3-6">
                  <text:number>5.</text:number>
                  <text:p text:style-name="al">De bevoegde gezagsorganen kunnen tot 1 maart reageren op het voorstel.</text:p>
                </text:list-item>
                <text:list-item text:style-override="id1-3-2-2-6-3-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8">
                  <text:number>7.</text:number>
                  <text:p text:style-name="al">Het college stelt het rooster voor 15 maart definitief vast en houdt hierbij rekening met de reacties van de bevoegde gezagsorganen.</text:p>
                </text:list-item>
                <text:list-item text:style-override="id1-3-2-2-6-3-9">
                  <text:number>8.</text:number>
                  <text:p text:style-name="al">Het bevoegd gezag kan het college verzoeken meer klokuren in te roosteren dan het aantal klokuren dat door het college is vastgesteld.</text:p>
                </text:list-item>
                <text:list-item text:style-override="id1-3-2-2-6-3-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2015 wordt ingetrokken.</text:p>
            </text:section>
            <text:section text:name="artikel_id1-3-2-2-7-6" text:style-name="artikel">
              <text:p text:style-name="artikel_kop_titel"><text:span text:style-name="artikel_kop_label">Artikel</text:span> <text:span text:style-name="artikel_kop_nr">33.</text:span> Overgangsrecht</text:p>
              <text:list text:style-name="id1-3-2-2-7-6-2">
                <text:list-item text:style-override="id1-3-2-2-7-6-2">
                  <text:number>1.</text:number>
                  <text:p text:style-name="al">Huisvestingsaanvragen die zijn ingediend onder de Verordening voorzieningen huisvesting onderwijs 2015 en waarop nog niet is beslist worden afgehandeld krachtens de Verordening voorzieningen huisvesting onderwijs 2015. </text:p>
                </text:list-item>
                <text:list-item text:style-override="id1-3-2-2-7-6-3">
                  <text:number>2.</text:number>
                  <text:p text:style-name="al">Beslissen op bezwaarschriften tegen een besluit op grond van de Verordening voorzieningen huisvesting onderwijs 2015, geschiedt op grond van de Verordening voorzieningen huisvesting onderwijs 2015, die ten aanzien van de betreffende zaak zijn rechtskracht behoudt. </text:p>
                </text:list-item>
              </text:list>
            </text:section>
            <text:section text:name="artikel_id1-3-2-2-7-7" text:style-name="artikel">
              <text:p text:style-name="artikel_kop_titel"><text:span text:style-name="artikel_kop_label">Artikel</text:span> <text:span text:style-name="artikel_kop_nr">34.</text:span> Inwerkingtreding en citeertitel</text:p>
              <text:list text:style-name="id1-3-2-2-7-7-2">
                <text:list-item text:style-override="id1-3-2-2-7-7-2">
                  <text:number>1.</text:number>
                  <text:p text:style-name="al">Deze verordening treedt in werking op 1 juli 2019.</text:p>
                </text:list-item>
                <text:list-item text:style-override="id1-3-2-2-7-7-3">
                  <text:number>2.</text:number>
                  <text:p text:style-name="al">Deze verordening wordt aangehaald als: Verordening voorzieningen huisvesting onderwijs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me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p text:style-name="al"/>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renovatie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 </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p text:style-name="al"/>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p text:style-name="al"/>
            </text:list-item>
          </text:list>
          <text:p text:style-name="al">
          <text:span text:style-name="nadrukvet">A.3.2 Uitbreiding van een school voor basisonderwijs en school voor</text:span>
          <text:span text:style-name="nadrukvet">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p text:style-name="al"/>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uli 2019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 km hemelsbreed.</text:p>
            </text:list-item>
            <text:list-item text:style-override="id1-3-2-4-32-3">
              <text:number>3.</text:number>
              <text:p text:style-name="al">Medegebruik blijft beperkt tot ten hoogste één gebouw.</text:p>
              <text:p text:style-name="al"/>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text:span>
          <text:span text:style-name="nadrukvet">hulpmiddelen in geval van bijzondere omstandigheden</text:span>
        </text:p>
          <text:p text:style-name="al">De noodzaak van vervangen of herstel van een gebouw, onderwijsleerpakket of meubilair en leer- hulpmiddelen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 <text:span text:style-name="nr"/> DEEL B - VOORZIENINGEN VOOR LOKALEN BEWEGINGSONDERWIJS</text:p>
          <text:p text:style-name="al"/>
          <text:p text:style-name="al">
          <text:span text:style-name="nadrukvet">B.1 Nieuwbouw, vervangende nieuwbouw, uitbreiding en ingebruikneming</text:span>
        </text:p>
          <text:p text:style-name="al">De noodzaak van:</text:p>
          <text:list text:style-name="id1-3-2-5-5">
            <text:list-item text:style-override="id1-3-2-5-5-1">
              <text:number>a.</text:number>
              <text:p text:style-name="al">nieuwbouw is aanwezig als de minister de desbetreffende school voor het eerst voor bekostiging in aanmerking brengt;</text:p>
            </text:list-item>
            <text:list-item text:style-override="id1-3-2-5-5-2">
              <text:number>b.</text:number>
              <text:p text:style-name="al">vervangende nieuwbouw is aanwezig op grond van een overeenkomstig NEN 2767 opgestelde bouwkundige rapportage, waarin wordt vastgesteld dat onderhoud of renovatie niet zal leiden tot de gewenste levensduurverlenging van 20 jaar of dit het gevolg is van een herschikkingsoperatie;</text:p>
            </text:list-item>
            <text:list-item text:style-override="id1-3-2-5-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5-4">
              <text:number>d.</text:number>
              <text:p text:style-name="al">het in gebruik nemen van een lokaal bewegingsonderwijs is aanwezig als:</text:p>
              <text:list text:style-name="id1-3-2-5-5-4-3">
                <text:list-item text:style-override="id1-3-2-5-5-4-3-1">
                  <text:number>1°</text:number>
                  <text:p text:style-name="al"> de minister de school voor het eerst voor bekostiging in aanmerking brengt;</text:p>
                </text:list-item>
                <text:list-item text:style-override="id1-3-2-5-5-4-3-2">
                  <text:number>2°</text:number>
                  <text:p text:style-name="al">het huidige gebouw overeenkomstig onderdeel b voor vervanging in aanmerking komt; of</text:p>
                </text:list-item>
                <text:list-item text:style-override="id1-3-2-5-5-4-3-3">
                  <text:number>3°</text:number>
                  <text:p text:style-name="al"> de kosten van het in gebruik nemen en aanpassen naar oordeel van het college in redelijke verhouding staan tot de kosten van vervangende bouw en</text:p>
                </text:list-item>
              </text:list>
            </text:list-item>
            <text:list-item text:style-override="id1-3-2-5-5-5">
              <text:number>e.</text:number>
              <text:p text:style-name="al">het onmogelijk is gebruik te maken van één of meer lokalen bewegingsonderwijs of van binnen een redelijke termijn beschikbaar komende lokalen bewegingsonderwijs voor:</text:p>
              <text:list text:style-name="id1-3-2-5-5-5-3">
                <text:list-item text:style-override="id1-3-2-5-5-5-3-1">
                  <text:number>1°</text:number>
                  <text:p text:style-name="al"> een school voor basisonderwijs of speciaal basisonderwijs, bij noodzakelijk gebruik van:</text:p>
                  <text:list text:style-name="id1-3-2-5-5-5-3-1-3">
                    <text:list-item text:style-override="id1-3-2-5-5-5-3-1-3-1">
                      <text:number>a.</text:number>
                      <text:p text:style-name="al">ten minste 20 klokuren binnen 1 km hemelsbreed, of</text:p>
                    </text:list-item>
                    <text:list-item text:style-override="id1-3-2-5-5-5-3-1-3-2">
                      <text:number>b.</text:number>
                      <text:p text:style-name="al">ten minste 15 klokuren binnen 3,5 km hemelsbreed, of </text:p>
                    </text:list-item>
                    <text:list-item text:style-override="id1-3-2-5-5-5-3-1-3-3">
                      <text:number>c.</text:number>
                      <text:p text:style-name="al">ten minste 5 klokuren binnen 7,5 km, hemelsbreed, of </text:p>
                    </text:list-item>
                  </text:list>
                </text:list-item>
                <text:list-item text:style-override="id1-3-2-5-5-5-3-2">
                  <text:number>2°</text:number>
                  <text:p text:style-name="al">een school voor speciaal onderwijs, speciaal en voortgezet speciaal onderwijs of voortgezet speciaal onderwijs, bij noodzakelijk gebruik van:</text:p>
                  <text:list text:style-name="id1-3-2-5-5-5-3-2-3">
                    <text:list-item text:style-override="id1-3-2-5-5-5-3-2-3-1">
                      <text:number>a.</text:number>
                      <text:p text:style-name="al">ten minste 10 groepen speciaal onderwijs binnen 1 hemelsbreed, of</text:p>
                    </text:list-item>
                    <text:list-item text:style-override="id1-3-2-5-5-5-3-2-3-2">
                      <text:number>b.</text:number>
                      <text:p text:style-name="al">ten minste 8 groepen voortgezet speciaal onderwijs binnen 2 km hemelsbreed, of </text:p>
                    </text:list-item>
                    <text:list-item text:style-override="id1-3-2-5-5-5-3-2-3-3">
                      <text:number>c.</text:number>
                      <text:p text:style-name="al">ten minste 6 groepen speciaal onderwijs binnen 3,5 km hemelsbreed, of</text:p>
                    </text:list-item>
                    <text:list-item text:style-override="id1-3-2-5-5-5-3-2-3-4">
                      <text:number>d.</text:number>
                      <text:p text:style-name="al">ten minste 3 groepen speciaal onderwijs binnen 7,5 km hemelsbreed</text:p>
                    </text:list-item>
                  </text:list>
                </text:list-item>
                <text:list-item text:style-override="id1-3-2-5-5-5-3-3">
                  <text:number>3°</text:number>
                  <text:p text:style-name="al"> een school voor voortgezet onderwijs binnen 2 km hemelsbreed en een overeenkomstig bijlage II opgestelde prognose aantoont dat gedurende ten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11">
            <text:list-item text:style-override="id1-3-2-5-11-1">
              <text:number>a.</text:number>
              <text:p text:style-name="al">nieuwbouw, uitbreiding of ingebruikneming bestaand lokaal bewegingsonderwijs voor de school is goedgekeurd, en</text:p>
            </text:list-item>
            <text:list-item text:style-override="id1-3-2-5-1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6"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6-4">
            <text:list-item text:style-override="id1-3-2-6-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al">
          <text:span text:style-name="nadrukvet">B. Voedingsgebied</text:span>
        </text:p>
          <text:list text:style-name="id1-3-2-6-6">
            <text:list-item text:style-override="id1-3-2-6-6-1">
              <text:number>1.</text:number>
              <text:p text:style-name="al">Het voedingsgebied van een school omvat het gebied waaruit het overgrote deel van de leerlingen afkomstig is of zal zijn. </text:p>
            </text:list-item>
            <text:list-item text:style-override="id1-3-2-6-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6-3">
              <text:number>3.</text:number>
              <text:p text:style-name="al">Voor zover het voedingsgebied kleiner is dan de hele gemeente wordt beredeneerd aangegeven welke berekeningen op de basisgeneratie zijn toegepast.</text:p>
              <text:p text:style-name="al"/>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9">
            <text:list-item text:style-override="id1-3-2-6-9-1">
              <text:number>a.</text:number>
              <text:p text:style-name="al">het voedingsgebied;</text:p>
            </text:list-item>
            <text:list-item text:style-override="id1-3-2-6-9-2">
              <text:number>b.</text:number>
              <text:p text:style-name="al">de bevolking in het voedingsgebied, verdeeld in relevante leeftijdsgroepen;</text:p>
            </text:list-item>
            <text:list-item text:style-override="id1-3-2-6-9-3">
              <text:number>c.</text:number>
              <text:p text:style-name="al">de woningvoorraad en wijzigingen daarin, inclusief een eventuele wijziging van het voedingsgebied;</text:p>
            </text:list-item>
            <text:list-item text:style-override="id1-3-2-6-9-4">
              <text:number>d.</text:number>
              <text:p text:style-name="al">veranderingen als gevolg van migratie, sterfte en geboorte in de leeftijdsgroepen, bedoeld onder b;</text:p>
            </text:list-item>
            <text:list-item text:style-override="id1-3-2-6-9-5">
              <text:number>e.</text:number>
              <text:p text:style-name="al">veranderingen in de bevolking als gevolg van wijzigingen in de woningvoorraad;</text:p>
            </text:list-item>
            <text:list-item text:style-override="id1-3-2-6-9-6">
              <text:number>f.</text:number>
              <text:p text:style-name="al">de verdeling van de leerlingen als gevolg van de belangstelling voor de basisschool, en</text:p>
            </text:list-item>
            <text:list-item text:style-override="id1-3-2-6-9-7">
              <text:number>g.</text:number>
              <text:p text:style-name="al">het onderwijs dat wordt gegeven.</text:p>
              <text:p text:style-name="al"/>
            </text:list-item>
          </text:list>
          <text:p text:style-name="al">
          <text:span text:style-name="nadrukvet">D. Prognose speciale school voor basisonderwijs en school voor speciaal onderwijs of voortgezet speciaal</text:span>
          <text:span text:style-name="nadrukvet">onderwijs</text:span>
        </text:p>
          <text:p text:style-name="al">De prognose van een speciale school voor basisonderwijs en een school voor speciaal onderwijs of voortgezet speciaal onderwijs moet inzicht geven in:</text:p>
          <text:list text:style-name="id1-3-2-6-12">
            <text:list-item text:style-override="id1-3-2-6-12-1">
              <text:number>a.</text:number>
              <text:p text:style-name="al">het voedingsgebied;</text:p>
            </text:list-item>
            <text:list-item text:style-override="id1-3-2-6-12-2">
              <text:number>b.</text:number>
              <text:p text:style-name="al">de plaats waar het onderwijs moet worden gegeven;</text:p>
            </text:list-item>
            <text:list-item text:style-override="id1-3-2-6-12-3">
              <text:number>c.</text:number>
              <text:p text:style-name="al">de voorgestelde datum van ingang van bekostiging, en</text:p>
            </text:list-item>
            <text:list-item text:style-override="id1-3-2-6-12-4">
              <text:number>d.</text:number>
              <text:p text:style-name="al">als het een school voor meervoudig gehandicapte kinderen betreft, de beperkingen van de leerlingen waarvoor de school bestemd is.</text:p>
              <text:p text:style-name="al"/>
            </text:list-item>
          </text:list>
          <text:p text:style-name="al">
          <text:span text:style-name="nadrukvet">E. Prognose school voor voortgezet onderwijs</text:span>
        </text:p>
          <text:p text:style-name="al">De prognose van een school voor voortgezet onderwijs moet inzicht geven in:</text:p>
          <text:list text:style-name="id1-3-2-6-15">
            <text:list-item text:style-override="id1-3-2-6-15-1">
              <text:number>a.</text:number>
              <text:p text:style-name="al">de gemeente van herkomst van de leerlingen;</text:p>
            </text:list-item>
            <text:list-item text:style-override="id1-3-2-6-15-2">
              <text:number>b.</text:number>
              <text:p text:style-name="al">het voedingsgebied;</text:p>
            </text:list-item>
            <text:list-item text:style-override="id1-3-2-6-15-3">
              <text:number>c.</text:number>
              <text:p text:style-name="al">de verdeling van de leerlingen als gevolg van de belangstelling voor de basisschool;</text:p>
            </text:list-item>
            <text:list-item text:style-override="id1-3-2-6-15-4">
              <text:number>d.</text:number>
              <text:p text:style-name="al">de basisgeneratie 4 tot en met 11 jaar + 30 procent van de 12 jarigen, en</text:p>
            </text:list-item>
            <text:list-item text:style-override="id1-3-2-6-15-5">
              <text:number>e.</text:number>
              <text:p text:style-name="al">de plaats waar het onderwijs moet worden gegeven.</text:p>
            </text:list-item>
          </text:list>
          <text:p text:style-name="al"/>
        </text:section>
        <text:section text:name="bijlage_id1-3-2-7"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text:span>
          <text:span text:style-name="nadrukvet">voortgezet speciaal onderwijs of voortgezet onderwijs</text:span>
        </text:p>
          <text:list text:style-name="id1-3-2-7-9">
            <text:list-item text:style-override="id1-3-2-7-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9-4">
              <text:number>4.</text:number>
              <text:p text:style-name="al">De bruto vloeroppervlakte van een schoolgebouw van het voortgezet onderwijs wordt vermeerderd met de bruto vloeroppervlakte van de lokalen bewegingsonderwijs.</text:p>
            </text:list-item>
            <text:list-item text:style-override="id1-3-2-7-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uli 2019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uli 2019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7">
            <text:list-item text:style-override="id1-3-2-7-37-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text:p>
              <text:p text:style-name="al">De ruimtebehoefte is opgebouwd uit een basisruimtebehoefte en een toeslag in verband met de gewichtensom.</text:p>
            </text:list-item>
            <text:list-item text:style-override="id1-3-2-7-37-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7-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7-37-3-6">
                <text:list-item text:style-override="id1-3-2-7-37-3-6-1">
                  <text:number/>
                  <text:list text:style-name="id1-3-2-7-37-3-6-1-2">
                    <text:list-item text:style-override="id1-3-2-7-37-3-6-1-2-1">
                      <text:number>1°.</text:number>
                      <text:p text:style-name="al">bepaal de (ongecorrigeerde) gewichtensom (= het totaal van alle gewichten van alle ingeschreven leerlingen);</text:p>
                    </text:list-item>
                    <text:list-item text:style-override="id1-3-2-7-37-3-6-1-2-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7-37-3-6-1-2-3">
                      <text:number>3°.</text:number>
                      <text:p text:style-name="al">als de dan verkregen gewichtensom meer bedraagt dan 80 procent van het aantal ingeschreven leerlingen wordt de gewichtensom vastgesteld op 80 procent van het aantal ingeschreven leerlingen.</text:p>
                      <text:p text:style-name="al"/>
                    </text:list-item>
                  </text:list>
                </text:list-item>
              </text:list>
            </text:list-item>
          </text:list>
          <text:p text:style-name="al">
          <text:span text:style-name="nadrukvet">B.1.2 Speciale school voor basisonderwijs</text:span>
        </text:p>
          <text:list text:style-name="id1-3-2-7-39">
            <text:list-item text:style-override="id1-3-2-7-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text:p>
              <text:p text:style-name="al">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9-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7-41">
            <text:list-item text:style-override="id1-3-2-7-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7-41-1-6">
                <text:list-item text:style-override="id1-3-2-7-41-1-6-1">
                  <text:number>-</text:number>
                  <text:p text:style-name="al">de hoofdvestigingen voor alle onderwijssoorten, uitgezonderd VSO-ZMLK, 370 vierkante meter, en</text:p>
                </text:list-item>
                <text:list-item text:style-override="id1-3-2-7-41-1-6-2">
                  <text:number>-</text:number>
                  <text:p text:style-name="al">de hoofdvestiging VSO-ZMLK, 250 vierkante meter.</text:p>
                </text:list-item>
              </text:list>
            </text:list-item>
            <text:list-item text:style-override="id1-3-2-7-41-2">
              <text:number/>
              <text:p text:style-name="al">Voor nevenvestigingen geldt geen vaste voet.</text:p>
            </text:list-item>
          </text:list>
          <text:list text:style-name="id1-3-2-7-42">
            <text:list-item text:style-override="id1-3-2-7-42-1">
              <text:number/>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
          <text:list text:style-name="id1-3-2-7-43">
            <text:list-item text:style-override="id1-3-2-7-43-1">
              <text:number>2.</text:number>
              <text:p text:style-name="al">Een eventueel speellokaal leidt tot een additionele ruimtebehoefte van 90 vierkante meter.</text:p>
              <text:p text:style-name="al"/>
            </text:list-item>
          </text:list>
          <text:p text:style-name="al">
          <text:span text:style-name="nadrukvet">Tabel 1 – Ruimtebehoefte (v)so</text:span>
        </text:p>
          <text:section text:name="table_id1-3-2-7-45" text:style-name="table">
            <text:p text:style-name="table_top"/>
            <table:table table:style-name="tgroup">
              <table:table-column table:style-name="id1-3-2-7-45-1-1"/>
              <table:table-column table:style-name="id1-3-2-7-45-1-2"/>
              <table:table-column table:style-name="id1-3-2-7-4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 Slechthorende</text:p>
                  <text:p text:style-name="table_al">Kinderen in scholen verbonden aan pedologische instituten (PI)</text:p>
                </table:table-cell>
                <table:table-cell table:style-name="cell_frame_all" table:number-rows-spanned="1" table:number-columns-spanned="1">
                  <text:p text:style-name="table_al"/>
                  <text:p text:style-name="table_al"/>
                  <text:p text:style-name="table_al"/>
                  <text:p text:style-name="table_al">8,8</text:p>
                </table:table-cell>
                <table:table-cell table:style-name="cell_frame_all" table:number-rows-spanned="1" table:number-columns-spanned="1">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note text:id="noot_id1-3-2-7-45-1-4-3-1-3-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
                  <text:p text:style-name="table_al">13,8</text:p>
                </table:table-cell>
                <table:table-cell table:style-name="cell_frame_all" table:number-rows-spanned="1" table:number-columns-spanned="1">
                  <text:p text:style-name="table_al"/>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7-48">
            <text:list-item text:style-override="id1-3-2-7-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8-1-3">
                <text:list-item text:style-override="id1-3-2-7-48-1-3-1">
                  <text:number>a.</text:number>
                  <text:p text:style-name="al">een leerlinggebonden component, en</text:p>
                </text:list-item>
                <text:list-item text:style-override="id1-3-2-7-48-1-3-2">
                  <text:number>b.</text:number>
                  <text:p text:style-name="al">een vaste voet.</text:p>
                </text:list-item>
              </text:list>
            </text:list-item>
            <text:list-item text:style-override="id1-3-2-7-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7-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7-48-4">
              <text:number>4.</text:number>
              <text:p text:style-name="al">De ruimtebehoefte van een school voor voortgezet onderwijs is de som van:</text:p>
              <text:list text:style-name="id1-3-2-7-48-4-3">
                <text:list-item text:style-override="id1-3-2-7-48-4-3-1">
                  <text:number>a.</text:number>
                  <text:p text:style-name="al">de uitkomst van de vermenigvuldiging van het aantal leerlingen per onderwijssoort met de bijbehorende normoppervlakten;</text:p>
                </text:list-item>
                <text:list-item text:style-override="id1-3-2-7-48-4-3-2">
                  <text:number>b.</text:number>
                  <text:p text:style-name="al">de vaste voet per instelling;</text:p>
                </text:list-item>
                <text:list-item text:style-override="id1-3-2-7-48-4-3-3">
                  <text:number>c.</text:number>
                  <text:p text:style-name="al">als dit van toepassing is, een vaste voet per sector, uitgedrukt in bruto vierkante meter en</text:p>
                </text:list-item>
                <text:list-item text:style-override="id1-3-2-7-48-4-3-4">
                  <text:number>d.</text:number>
                  <text:p text:style-name="al">als dit van toepassing is, een vaste voet voor een afdeling praktijkonderwijs.</text:p>
                </text:list-item>
              </text:list>
            </text:list-item>
            <text:list-item text:style-override="id1-3-2-7-48-5">
              <text:number>5.</text:number>
              <text:p text:style-name="al">De ruimtebehoefte voor een school voor praktijkonderwijs is de som van:</text:p>
              <text:list text:style-name="id1-3-2-7-48-5-3">
                <text:list-item text:style-override="id1-3-2-7-48-5-3-1">
                  <text:number>a.</text:number>
                  <text:p text:style-name="al">de uitkomst van de vermenigvuldiging van het aantal leerlingen per onderwijssoort met de bijbehorende normoppervlakten;</text:p>
                </text:list-item>
                <text:list-item text:style-override="id1-3-2-7-48-5-3-2">
                  <text:number>b.</text:number>
                  <text:p text:style-name="al">de vaste voet.</text:p>
                </text:list-item>
              </text:list>
            </text:list-item>
            <text:list-item text:style-override="id1-3-2-7-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leerlingafhankelijke ruimtebehoefte voortgezet onderwijs</text:span>
        </text:p>
          <text:section text:name="table_id1-3-2-7-50" text:style-name="table">
            <text:p text:style-name="table_top"/>
            <table:table table:style-name="tgroup">
              <table:table-column table:style-name="id1-3-2-7-50-1-1"/>
              <table:table-column table:style-name="id1-3-2-7-50-1-2"/>
              <table:table-column table:style-name="id1-3-2-7-50-1-3"/>
              <table:table-column table:style-name="id1-3-2-7-50-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7-50-1-5-1-2-1-1" text:note-class="footnote"><text:note-citation text:label="2">2</text:note-citation><text:note-body><text:p text:style-name="noot.al">TLW= theoretische leerweg</text:p><text:p text:style-name="noot.al">LWOO=leerwegondersteunend onderwijs</text:p><text:p text:style-name="noot.al">GLW=gemengde leerweg</text:p><text:p text:style-name="noot.al">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p>
          <text:p text:style-name="al">
          <text:span text:style-name="nadrukvet"> voortgezet onderwijs</text:span>
        </text:p>
          <text:section text:name="table_id1-3-2-7-54" text:style-name="table">
            <text:p text:style-name="table_top"/>
            <table:table table:style-name="tgroup">
              <table:table-column table:style-name="id1-3-2-7-54-1-1"/>
              <table:table-column table:style-name="id1-3-2-7-54-1-2"/>
              <table:table-column table:style-name="id1-3-2-7-5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7-57">
            <text:list-item text:style-override="id1-3-2-7-57-1">
              <text:number>1.</text:number>
              <text:p text:style-name="al">De ruimtebehoefte van een lokaal bewegingsonderwijs wordt vastgesteld:</text:p>
              <text:list text:style-name="id1-3-2-7-57-1-3">
                <text:list-item text:style-override="id1-3-2-7-57-1-3-1">
                  <text:number>a.</text:number>
                  <text:p text:style-name="al">voor een school voor basisonderwijs, op 1,5 klokuur per week per groep leerlingen 6 jaar en ouder;</text:p>
                </text:list-item>
                <text:list-item text:style-override="id1-3-2-7-57-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7-57-1-3-3">
                  <text:number>c.</text:number>
                  <text:p text:style-name="al">als het schoolgebouw niet beschikt over een speellokaal, op 3,75 klokuur per week voor de leerlingen 4 en 5 jaar.</text:p>
                </text:list-item>
              </text:list>
            </text:list-item>
            <text:list-item text:style-override="id1-3-2-7-5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list-item>
          </text:list>
          <text:p text:style-name="al">
          <text:span text:style-name="nadrukvet">Tabel 3 – Uitgangspunten vaststellen ruimtebehoefte lokaal bewegingsonderwijs voortgezet onderwijs</text:span>
        </text:p>
          <text:section text:name="table_id1-3-2-7-59" text:style-name="table">
            <text:p text:style-name="table_top"/>
            <table:table table:style-name="tgroup">
              <table:table-column table:style-name="id1-3-2-7-59-1-1"/>
              <table:table-column table:style-name="id1-3-2-7-59-1-2"/>
              <table:table-column table:style-name="id1-3-2-7-59-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70">
            <text:list-item text:style-override="id1-3-2-7-70-1">
              <text:number>1.</text:number>
              <text:p text:style-name="al">Uitbreiding, uitbreiding ter vervanging van een bestaand gebouw, ingebruikneming of medegebruik wordt voor een:</text:p>
              <text:list text:style-name="id1-3-2-7-70-1-3">
                <text:list-item text:style-override="id1-3-2-7-70-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70-1-3-1-3">
                    <text:list-item text:style-override="id1-3-2-7-70-1-3-1-3-1">
                      <text:number>1°</text:number>
                      <text:p text:style-name="al">55 vierkante meter bruto vloeroppervlakte voor een voorziening basisonderwijs;</text:p>
                    </text:list-item>
                    <text:list-item text:style-override="id1-3-2-7-70-1-3-1-3-2">
                      <text:number>2°</text:number>
                      <text:p text:style-name="al">50 vierkante meter bruto vloeroppervlakte voor een voorziening speciaal basisonderwijs;</text:p>
                    </text:list-item>
                    <text:list-item text:style-override="id1-3-2-7-70-1-3-1-3-3">
                      <text:number>3°</text:number>
                      <text:p text:style-name="al">vierkante meter bruto vloeroppervlakte voor een voorziening voor een school voor speciaal onderwijs of voortgezet speciaal onderwijs;</text:p>
                    </text:list-item>
                  </text:list>
                </text:list-item>
                <text:list-item text:style-override="id1-3-2-7-70-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70-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7-73">
            <text:list-item text:style-override="id1-3-2-7-73-1">
              <text:number>a.</text:number>
              <text:p text:style-name="al">bij een school voor basisonderwijs, speciaal basisonderwijs, speciaal onderwijs of voortgezet speciaal onderwijs ten minste 40 vierkante meter bruto vloeroppervlakte bedragen en</text:p>
            </text:list-item>
            <text:list-item text:style-override="id1-3-2-7-73-2">
              <text:number>b.</text:number>
              <text:p text:style-name="al">bij een school voor voortgezet onderwijs voldoen aan het gestelde onder C.1.2, eerste lid, onder b.</text:p>
              <text:p text:style-name="al"/>
            </text:list-item>
          </text:list>
          <text:p text:style-name="al">
          <text:span text:style-name="nadrukvet">C.3 Overige voor blijvend gebruik of voor tijdelijk gebruik bestemde voorzieningen</text:span>
        </text:p>
          <text:list text:style-name="id1-3-2-7-75">
            <text:list-item text:style-override="id1-3-2-7-75-1">
              <text:number>1.</text:number>
              <text:p text:style-name="al">De omvang van een goedgekeurde voorziening:</text:p>
              <text:list text:style-name="id1-3-2-7-75-1-3">
                <text:list-item text:style-override="id1-3-2-7-75-1-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75-1-3-2">
                  <text:number>b.</text:number>
                  <text:p text:style-name="al">eerste aanschaf van:</text:p>
                  <text:list text:style-name="id1-3-2-7-75-1-3-2-3">
                    <text:list-item text:style-override="id1-3-2-7-75-1-3-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75-1-3-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7-75-1-3-3">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75-1-3-4">
                  <text:number>d.</text:number>
                  <text:p text:style-name="al">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list-item>
              </text:list>
            </text:list-item>
          </text:list>
          <text:p text:style-name="al">
          <text:span text:style-name="nadrukvet">C.4 Lokalen bewegingsonderwijs</text:span>
        </text:p>
          <text:list text:style-name="id1-3-2-7-77">
            <text:list-item text:style-override="id1-3-2-7-77-1">
              <text:number>1.</text:number>
              <text:p text:style-name="al">De omvang van de goedgekeurde voorziening nieuwbouw, vervangende nieuwbouw en uitbreiding van een lokaal bewegingsonderwijs wordt:</text:p>
              <text:list text:style-name="id1-3-2-7-77-1-3">
                <text:list-item text:style-override="id1-3-2-7-77-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7-7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77-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7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7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7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7-87">
            <text:list-item text:style-override="id1-3-2-7-87-1">
              <text:number>1.</text:number>
              <text:p text:style-name="al">De netto vloeroppervlakte van een lokaal bewegingsonderwijs is minstens 252 vierkante meter netto en de hoogte minstens 5 meter.</text:p>
            </text:list-item>
            <text:list-item text:style-override="id1-3-2-7-87-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 </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7-96">
            <text:list-item text:style-override="id1-3-2-7-96-1">
              <text:number>1.</text:number>
              <text:p text:style-name="al"> De in- en aangebouwde fietsenstallingen en bergingen die uitsluitend van buiten bereikbaar zijn, worden niet tot de bruto vloeroppervlakte gerekend.</text:p>
            </text:list-item>
            <text:list-item text:style-override="id1-3-2-7-96-2">
              <text:number>2.</text:number>
              <text:p text:style-name="al"> De oppervlakte van verbindende ruimten tussen in- of aanpandige lokalen bewegingsonderwijs wordt toegekend aan het lesgebouw.</text:p>
            </text:list-item>
            <text:list-item text:style-override="id1-3-2-7-96-3">
              <text:number>3.</text:number>
              <text:p text:style-name="al"> Bij scheidingswanden tussen lesgebouwen en in- of aanpandige lokalen bewegingsonderwijs wordt de bruto vloeroppervlakte gerekend tot het hart van de scheidingsconstructie.</text:p>
              <text:p text:style-name="al"/>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99">
            <text:list-item text:style-override="id1-3-2-7-99-1">
              <text:number>a.</text:number>
              <text:p text:style-name="al">de oppervlakte van trapgaten, liftschachten, en leidingschachten op elk vloerniveau, en </text:p>
            </text:list-item>
            <text:list-item text:style-override="id1-3-2-7-99-2">
              <text:number>b.</text:number>
              <text:p text:style-name="al">de oppervlakte van vrijstaande uitwendige kolommen, voor zover groter dan 0,5 vierkante meter. </text:p>
              <text:p text:style-name="al"/>
            </text:list-item>
          </text:list>
          <text:p text:style-name="al">
          <text:span text:style-name="nadrukvet">E.2.3 Uitzonderingen</text:span>
        </text:p>
          <text:list text:style-name="id1-3-2-7-101">
            <text:list-item text:style-override="id1-3-2-7-10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101-2">
              <text:number>2.</text:number>
              <text:p text:style-name="al">Open brand-of vluchttrappen aan de buitenzijde van een gebouw worden bij de bepaling van de bruto oppervlakte niet meegerekend. </text:p>
            </text:list-item>
            <text:list-item text:style-override="id1-3-2-7-101-3">
              <text:number>3.</text:number>
              <text:p text:style-name="al">Niet beloopbare kelders en zolders worden niet meegerekend.</text:p>
            </text:list-item>
          </text:list>
          <text:p text:style-name="al"/>
          <text:p text:style-name="al"/>
        </text:section>
        <text:section text:name="bijlage_id1-3-2-8"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9 zijn berekend op basis van bovenstaande systematiek en onderstaand weergegeven. 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8-18">
            <text:list-item text:style-override="id1-3-2-8-18-1">
              <text:number>1.</text:number>
              <text:p text:style-name="al">De financiële normering voor nieuwbouw valt uiteen in de volgende kostencomponenten:</text:p>
              <text:list text:style-name="id1-3-2-8-18-1-3">
                <text:list-item text:style-override="id1-3-2-8-18-1-3-1">
                  <text:number>a.</text:number>
                  <text:p text:style-name="al">kosten voor terrein;</text:p>
                </text:list-item>
                <text:list-item text:style-override="id1-3-2-8-18-1-3-2">
                  <text:number>b.</text:number>
                  <text:p text:style-name="al">bouwkosten;</text:p>
                </text:list-item>
                <text:list-item text:style-override="id1-3-2-8-18-1-3-3">
                  <text:number>c.</text:number>
                  <text:p text:style-name="al">toeslag voor het herstel van terrein en verhuiskosten bij vervangende bouw;</text:p>
                </text:list-item>
                <text:list-item text:style-override="id1-3-2-8-18-1-3-4">
                  <text:number>d.</text:number>
                  <text:p text:style-name="al">als het een school voor voortgezet onderwijs betreft, toeslag paalfundering;</text:p>
                </text:list-item>
                <text:list-item text:style-override="id1-3-2-8-18-1-3-5">
                  <text:number>e.</text:number>
                  <text:p text:style-name="al">als het een speciale school voor basisonderwijs of een school voor speciaal onderwijs betreft een toeslag voor het realiseren van een afzonderlijk speellokaal, en</text:p>
                </text:list-item>
                <text:list-item text:style-override="id1-3-2-8-18-1-3-6">
                  <text:number>f.</text:number>
                  <text:p text:style-name="al">als het een school voor speciaal onderwijs of voortgezet speciaal onderwijs betreft, toeslag voor het aanbrengen van een liftinstallatie.</text:p>
                </text:list-item>
              </text:list>
            </text:list-item>
            <text:list-item text:style-override="id1-3-2-8-18-2">
              <text:number>2.</text:number>
              <text:p text:style-name="al">Als vervangende nieuwbouw wordt gecombineerd met het uitbreiden van een gebouw ter vervanging van een ander gebouw, gelden de bedragen bedoeld in paragraaf B.</text:p>
              <text:p text:style-name="al"/>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8-23">
            <text:list-item text:style-override="id1-3-2-8-23-1">
              <text:number>1.</text:number>
              <text:p text:style-name="al">Tot de bouwkosten behoren:</text:p>
              <text:list text:style-name="id1-3-2-8-23-1-3">
                <text:list-item text:style-override="id1-3-2-8-23-1-3-1">
                  <text:number>a.</text:number>
                  <text:p text:style-name="al">de bouwkosten van het gebouw, inclusief fundering, en</text:p>
                </text:list-item>
                <text:list-item text:style-override="id1-3-2-8-23-1-3-2">
                  <text:number>b.</text:number>
                  <text:p text:style-name="al">de kosten van de aanleg en inrichting van het schoolterrein.</text:p>
                </text:list-item>
              </text:list>
            </text:list-item>
            <text:list-item text:style-override="id1-3-2-8-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text:p>
          <text:section text:name="table_id1-3-2-8-27" text:style-name="table">
            <text:p text:style-name="table_top"/>
            <table:table table:style-name="tgroup">
              <table:table-column table:style-name="id1-3-2-8-27-1-1"/>
              <table:table-column table:style-name="id1-3-2-8-27-1-2"/>
              <table:table-row table:style-name="row">
                <table:table-cell table:style-name="cell_frame_all" table:number-rows-spanned="1" table:number-columns-spanned="1">
                  <text:p text:style-name="table_al">Startbedrag voor de realisatie van de eerste 350 m2 bvo<text:note text:id="noot_id1-3-2-8-27-1-3-1-1-1-1" text:note-class="footnote"><text:note-citation text:label="3">3</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64,63</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8-31" text:style-name="table">
            <text:p text:style-name="table_top"/>
            <table:table table:style-name="tgroup">
              <table:table-column table:style-name="id1-3-2-8-31-1-1"/>
              <table:table-column table:style-name="id1-3-2-8-31-1-2"/>
              <table:table-row table:style-name="row">
                <table:table-cell table:style-name="cell_frame_all" table:number-rows-spanned="1" table:number-columns-spanned="1">
                  <text:p text:style-name="table_al">Startbedrag voor de realisatie van de eerste 670 m2 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8-35" text:style-name="table">
            <text:p text:style-name="table_top"/>
            <table:table table:style-name="tgroup">
              <table:table-column table:style-name="id1-3-2-8-35-1-1"/>
              <table:table-column table:style-name="id1-3-2-8-35-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style-name="al">
          <text:span text:style-name="nadrukvet">A.3.5 Bouwkosten school voor voortgezet onderwijs</text:span>
        </text:p>
          <text:list text:style-name="id1-3-2-8-38">
            <text:list-item text:style-override="id1-3-2-8-38-1">
              <text:number>1.</text:number>
              <text:p text:style-name="al">Er is geen onderscheid in de normbedragen tussen nieuwbouw en uitbreiding. </text:p>
            </text:list-item>
            <text:list-item text:style-override="id1-3-2-8-38-2">
              <text:number>2.</text:number>
              <text:p text:style-name="al">De sectieafhankelijke kosten bestaan voor projecten vanaf 460 vierkante meter bruto vloeroppervlak uit een vast bedrag per voorziening en een vast bedrag per sectie.</text:p>
            </text:list-item>
            <text:list-item text:style-override="id1-3-2-8-3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8-38-4">
              <text:number>4.</text:number>
              <text:p text:style-name="al">De bedragen zijn opgenomen in de tabel met vaste bedragen per vierkante meter bruto vloeroppervlakte en vaste bedragen per voorziening.</text:p>
            </text:list-item>
            <text:list-item text:style-override="id1-3-2-8-38-5">
              <text:number>5.</text:number>
              <text:p text:style-name="al">Voor het berekenen van de vergoeding voor de:</text:p>
              <text:list text:style-name="id1-3-2-8-38-5-3">
                <text:list-item text:style-override="id1-3-2-8-3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2</text:p>
                </table:table-cell>
                <table:table-cell table:style-name="cell_frame_all" table:number-rows-spanned="1" table:number-columns-spanned="1">
                  <text:p text:style-name="table_al">
                    <text:span text:style-name="nadrukondlijn">&gt; 460 &lt;2.500 m</text:span>2</text:p>
                </table:table-cell>
                <table:table-cell table:style-name="cell_frame_all" table:number-rows-spanned="1" table:number-columns-spanned="1">
                  <text:p text:style-name="table_al">
                    <text:span text:style-name="nadrukondlijn">&gt;</text:span> 2.500 m2</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2.759,10</text:p>
                </table:table-cell>
              </table:table-row>
            </table:table>
            <text:p text:style-name="table_bottom"/>
          </text:section>
          <text:list text:style-name="id1-3-2-8-40">
            <text:list-item text:style-override="id1-3-2-8-40-1">
              <text:number/>
              <text:list text:style-name="id1-3-2-8-40-1-2">
                <text:list-item text:style-override="id1-3-2-8-40-1-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
          <text:section text:name="table_id1-3-2-8-41" text:style-name="table">
            <text:p text:style-name="table_top"/>
            <table:table table:style-name="tgroup">
              <table:table-column table:style-name="id1-3-2-8-41-1-1"/>
              <table:table-column table:style-name="id1-3-2-8-41-1-2"/>
              <table:table-column table:style-name="id1-3-2-8-41-1-3"/>
              <table:table-column table:style-name="id1-3-2-8-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
                    <text:span text:style-name="nadrukondlijn">&gt; </text:span> 460 &lt;2.500 m2</text:p>
                </table:table-cell>
                <table:table-cell table:style-name="cell_frame_all" table:number-rows-spanned="1" table:number-columns-spanned="1">
                  <text:p text:style-name="table_al">
                    <text:span text:style-name="nadrukondlijn">&gt;</text:span> 2.500 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sec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
          </text:section>
          <text:list text:style-name="id1-3-2-8-42">
            <text:list-item text:style-override="id1-3-2-8-42-1">
              <text:number/>
              <text:p text:style-name="al"/>
              <text:list text:style-name="id1-3-2-8-42-1-3">
                <text:list-item text:style-override="id1-3-2-8-42-1-3-1">
                  <text:number/>
                  <text:p text:style-name="al"/>
                  <text:list text:style-name="id1-3-2-8-42-1-3-1-3">
                    <text:list-item text:style-override="id1-3-2-8-42-1-3-1-3-1">
                      <text:number>i.</text:number>
                      <text:p text:style-name="al">Tot de algemene en specifieke ruimte behoren:</text:p>
                    </text:list-item>
                  </text:list>
                </text:list-item>
              </text:list>
              <text:list text:style-name="id1-3-2-8-42-1-4">
                <text:list-item text:style-override="id1-3-2-8-42-1-4-1">
                  <text:number>a.</text:number>
                  <text:p text:style-name="al">(uiterlijke) verzorging/mode en commercie: huishoudkunde, gezondheidskunde, uiterlijke verzorging, mode en commercie, en</text:p>
                </text:list-item>
                <text:list-item text:style-override="id1-3-2-8-42-1-4-2">
                  <text:number>b.</text:number>
                  <text:p text:style-name="al">handel/verkoop/administratie: verkooppraktijk, kantoorpraktijk, etaleren.</text:p>
                </text:list-item>
              </text:list>
            </text:list-item>
            <text:list-item text:style-override="id1-3-2-8-42-2">
              <text:number>7.</text:number>
              <text:p text:style-name="al">Tot de werkplaatsen behoren:</text:p>
              <text:list text:style-name="id1-3-2-8-42-2-3">
                <text:list-item text:style-override="id1-3-2-8-42-2-3-1">
                  <text:number>a.</text:number>
                  <text:p text:style-name="al">techniek algemeen:</text:p>
                  <text:list text:style-name="id1-3-2-8-42-2-3-1-3">
                    <text:list-item text:style-override="id1-3-2-8-42-2-3-1-3-1">
                      <text:number>1°.</text:number>
                      <text:p text:style-name="al">Bouwtechniek;</text:p>
                    </text:list-item>
                    <text:list-item text:style-override="id1-3-2-8-42-2-3-1-3-2">
                      <text:number>2°.</text:number>
                      <text:p text:style-name="al">Machinale houtbewerking;</text:p>
                    </text:list-item>
                    <text:list-item text:style-override="id1-3-2-8-42-2-3-1-3-3">
                      <text:number>3°.</text:number>
                      <text:p text:style-name="al">Meten;</text:p>
                    </text:list-item>
                    <text:list-item text:style-override="id1-3-2-8-42-2-3-1-3-4">
                      <text:number>4°.</text:number>
                      <text:p text:style-name="al">Elektrotechniek;</text:p>
                    </text:list-item>
                    <text:list-item text:style-override="id1-3-2-8-42-2-3-1-3-5">
                      <text:number>5°.</text:number>
                      <text:p text:style-name="al">installatietechniek;</text:p>
                    </text:list-item>
                    <text:list-item text:style-override="id1-3-2-8-42-2-3-1-3-6">
                      <text:number>6°.</text:number>
                      <text:p text:style-name="al">lasserij;</text:p>
                    </text:list-item>
                    <text:list-item text:style-override="id1-3-2-8-42-2-3-1-3-7">
                      <text:number>7°.</text:number>
                      <text:p text:style-name="al">Metaal;</text:p>
                    </text:list-item>
                    <text:list-item text:style-override="id1-3-2-8-42-2-3-1-3-8">
                      <text:number>8°.</text:number>
                      <text:p text:style-name="al">Motorvoertuigentechniek, en</text:p>
                    </text:list-item>
                    <text:list-item text:style-override="id1-3-2-8-42-2-3-1-3-9">
                      <text:number>9°.</text:number>
                      <text:p text:style-name="al">Mechanische techniek;</text:p>
                    </text:list-item>
                  </text:list>
                </text:list-item>
                <text:list-item text:style-override="id1-3-2-8-42-2-3-2">
                  <text:number>b.</text:number>
                  <text:p text:style-name="al">consumptief: werkplaats consumptieve techniek;</text:p>
                </text:list-item>
                <text:list-item text:style-override="id1-3-2-8-42-2-3-3">
                  <text:number>c.</text:number>
                  <text:p text:style-name="al">grafische techniek: werkplaats grafische techniek, en</text:p>
                </text:list-item>
                <text:list-item text:style-override="id1-3-2-8-42-2-3-4">
                  <text:number>d.</text:number>
                  <text:p text:style-name="al">landbouw: groen-praktijk.</text:p>
                </text:list-item>
              </text:list>
            </text:list-item>
            <text:list-item text:style-override="id1-3-2-8-42-3">
              <text:number>8.</text:number>
              <text:p text:style-name="al">De overige ruimten behoren tot de categorie algemene ruimte.</text:p>
              <text:p text:style-name="al"/>
            </text:list-item>
          </text:list>
          <text:p text:style-name="al">
          <text:span text:style-name="nadrukvet">A.3.6 Toeslag paalfundering school voor voortgezet onderwijs</text:span>
        </text:p>
          <text:list text:style-name="id1-3-2-8-44">
            <text:list-item text:style-override="id1-3-2-8-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44-1-3">
                <text:list-item text:style-override="id1-3-2-8-44-1-3-1">
                  <text:number>a.</text:number>
                  <text:p text:style-name="al">paalfundering, en</text:p>
                </text:list-item>
                <text:list-item text:style-override="id1-3-2-8-44-1-3-2">
                  <text:number>b.</text:number>
                  <text:p text:style-name="al">bemaling.</text:p>
                </text:list-item>
              </text:list>
            </text:list-item>
            <text:list-item text:style-override="id1-3-2-8-44-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8-45" text:style-name="table">
            <text:p text:style-name="table_top"/>
            <table:table table:style-name="tgroup">
              <table:table-column table:style-name="id1-3-2-8-45-1-1"/>
              <table:table-column table:style-name="id1-3-2-8-45-1-2"/>
              <table:table-row table:style-name="row">
                <table:table-cell table:style-name="cell_frame_all" table:number-rows-spanned="1" table:number-columns-spanned="1">
                  <text:p text:style-name="table_al">
                    <text:span text:style-name="nadrukcur">Nieuwbouw en uitbreiding &lt; 1000 m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2 + (€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 5.406,29 + (€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035,95 + (€ 80,65 *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iding <text:span text:style-name="nadrukcur">&gt;= 1000 m</text:span><text:span text:style-name="nadrukvet"><text:span text:style-name="nadrukcur">2</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01,29 + (€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 + (€ 24,2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283,15 + (€ 48,96 * A)</text:p>
                </table:table-cell>
              </table:table-row>
            </table:table>
            <text:p text:style-name="table_bottom"/>
          </text:section>
          <text:list text:style-name="id1-3-2-8-46">
            <text:list-item text:style-override="id1-3-2-8-46-1">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p text:style-name="al"/>
            </text:list-item>
          </text:list>
          <text:p text:style-name="al">
          <text:span text:style-name="nadrukvet">A.3.7 Toeslag voor herstel van terrein en verhuiskosten bij vervangende bouw school voor primair en</text:span>
          <text:span text:style-name="nadrukvet">speciaal of voortgezet speciaal onderwijs.</text:span>
        </text:p>
          <text:list text:style-name="id1-3-2-8-48">
            <text:list-item text:style-override="id1-3-2-8-4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4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48-3">
              <text:number>3.</text:number>
              <text:p text:style-name="al">De vergoeding wordt vastgesteld op feitelijke kosten.</text:p>
              <text:p text:style-name="al"/>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58">
            <text:list-item text:style-override="id1-3-2-8-58-1">
              <text:number>1.</text:number>
              <text:p text:style-name="al">Tot de bouwkosten behoren:</text:p>
              <text:list text:style-name="id1-3-2-8-58-1-3">
                <text:list-item text:style-override="id1-3-2-8-58-1-3-1">
                  <text:number>a.</text:number>
                  <text:p text:style-name="al">de bouwkosten van het gebouw, en</text:p>
                </text:list-item>
                <text:list-item text:style-override="id1-3-2-8-58-1-3-2">
                  <text:number>b.</text:number>
                  <text:p text:style-name="al">kosten voor extra aanleg en inrichting van een deel van het schoolterrein.</text:p>
                </text:list-item>
              </text:list>
            </text:list-item>
            <text:list-item text:style-override="id1-3-2-8-5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al">
          <text:span text:style-name="nadrukvet">B.3.2 Bouwkosten school voor basisonderwijs</text:span>
        </text:p>
          <text:p text:style-name="al">De vergoeding voor een basisschool wordt bepaald op basis van de volgende bedragen:</text:p>
          <text:section text:name="table_id1-3-2-8-61" text:style-name="table">
            <text:p text:style-name="table_top"/>
            <table:table table:style-name="tgroup">
              <table:table-column table:style-name="id1-3-2-8-61-1-1"/>
              <table:table-column table:style-name="id1-3-2-8-61-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011,5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65" text:style-name="table">
            <text:p text:style-name="table_top"/>
            <table:table table:style-name="tgroup">
              <table:table-column table:style-name="id1-3-2-8-65-1-1"/>
              <table:table-column table:style-name="id1-3-2-8-65-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69" text:style-name="table">
            <text:p text:style-name="table_top"/>
            <table:table table:style-name="tgroup">
              <table:table-column table:style-name="id1-3-2-8-69-1-1"/>
              <table:table-column table:style-name="id1-3-2-8-69-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8-76">
            <text:list-item text:style-override="id1-3-2-8-76-1">
              <text:number>1.</text:number>
              <text:p text:style-name="al">De vergoedingsbedragen voor tijdelijke voorzieningen zijn afgestemd op de investeringslasten van voor tijdelijk gebruik bestemde voorzieningen. Hierbij is onderscheid gemaakt tussen:</text:p>
              <text:list text:style-name="id1-3-2-8-76-1-3">
                <text:list-item text:style-override="id1-3-2-8-76-1-3-1">
                  <text:number>a.</text:number>
                  <text:p text:style-name="al">nieuwbouw van een voor tijdelijk gebruik bestemd gebouw als hoofdlocatie;</text:p>
                </text:list-item>
                <text:list-item text:style-override="id1-3-2-8-76-1-3-2">
                  <text:number>b.</text:number>
                  <text:p text:style-name="al">uitbreiding van een permanente hoofdlocatie met een voor tijdelijk gebruik bestemd gebouw, en</text:p>
                </text:list-item>
                <text:list-item text:style-override="id1-3-2-8-76-1-3-3">
                  <text:number>c.</text:number>
                  <text:p text:style-name="al">uitbreiding van bestaande voor tijdelijk gebruik bestemde gebouwen.</text:p>
                </text:list-item>
              </text:list>
            </text:list-item>
            <text:list-item text:style-override="id1-3-2-8-76-2">
              <text:number>2.</text:number>
              <text:p text:style-name="al">In aanvulling op het eerste lid wordt rekening gehouden met het bekostigen van een tijdelijke voorziening door middel van huur van een voor tijdelijk gebruik bestemd gebouw. </text:p>
              <text:p text:style-name="al"/>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8-85" text:style-name="table">
            <text:p text:style-name="table_top"/>
            <table:table table:style-name="tgroup">
              <table:table-column table:style-name="id1-3-2-8-85-1-1"/>
              <table:table-column table:style-name="id1-3-2-8-85-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43,11</text:p>
                </table:table-cell>
              </table:table-row>
            </table:table>
            <text:p text:style-name="table_bottom"/>
          </text:section>
          <text:p text:style-name="al"/>
          <text:p text:style-name="al">
          <text:span text:style-name="nadrukvet">C.3.3 Vergoeding school voor speciaal of voortgezet speciaal onderwijs </text:span>
        </text:p>
          <text:list text:style-name="id1-3-2-8-88">
            <text:list-item text:style-override="id1-3-2-8-88-1">
              <text:number>1.</text:number>
              <text:p text:style-name="al">De vergoeding voor een school voor speciaal onderwijs of voortgezet speciaal onderwijs wordt vastgesteld op basis van de volgende bedragen:</text:p>
            </text:list-item>
          </text:list>
          <text:section text:name="table_id1-3-2-8-89" text:style-name="table">
            <text:p text:style-name="table_top"/>
            <table:table table:style-name="tgroup">
              <table:table-column table:style-name="id1-3-2-8-89-1-1"/>
              <table:table-column table:style-name="id1-3-2-8-89-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13,92</text:p>
                </table:table-cell>
              </table:table-row>
            </table:table>
            <text:p text:style-name="table_bottom"/>
          </text:section>
          <text:list text:style-name="id1-3-2-8-90">
            <text:list-item text:style-override="id1-3-2-8-90-1">
              <text:number>2.</text:number>
              <text:p text:style-name="al">Paragraaf A is overeenkomstig van toepassing op het bepalen van de hoogte van de vergoeding voor sloopkosten van het oude gebouw, herstel en inrichting van terreinen en voor tijdelijke verhuizing van de leerlingen.</text:p>
              <text:p text:style-name="al"/>
            </text:list-item>
          </text:list>
          <text:p text:style-name="al">
          <text:span text:style-name="nadrukvet">C.3.4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text:span>
          <text:span text:style-name="nadrukvet">onderwijs</text:span>
        </text:p>
          <text:list text:style-name="id1-3-2-8-95">
            <text:list-item text:style-override="id1-3-2-8-95-1">
              <text:number>4.</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95-2">
              <text:number>5.</text:number>
              <text:p text:style-name="al">Paragraaf A is overeenkomstig van toepassing op het bepalen van de hoogte van de vergoeding voor sloopkosten van het oude gebouw, herstel en inrichting van terreinen en voor tijdelijke verhuizing van de leerlingen.</text:p>
              <text:p text:style-name="al"/>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8-98" text:style-name="table">
            <text:p text:style-name="table_top"/>
            <table:table table:style-name="tgroup">
              <table:table-column table:style-name="id1-3-2-8-98-1-1"/>
              <table:table-column table:style-name="id1-3-2-8-98-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8-102" text:style-name="table">
            <text:p text:style-name="table_top"/>
            <table:table table:style-name="tgroup">
              <table:table-column table:style-name="id1-3-2-8-102-1-1"/>
              <table:table-column table:style-name="id1-3-2-8-102-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94,91</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van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8-114" text:style-name="table">
            <text:p text:style-name="table_top"/>
            <table:table table:style-name="tgroup">
              <table:table-column table:style-name="id1-3-2-8-114-1-1"/>
              <table:table-column table:style-name="id1-3-2-8-11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1">
                  <text:p text:style-name="table_al">Startbedrag<text:span text:style-name="nadrukcur">, incl. 250 m2 bvo</text:span></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45,3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text:p>
          <text:section text:name="table_id1-3-2-8-122" text:style-name="table">
            <text:p text:style-name="table_top"/>
            <table:table table:style-name="tgroup">
              <table:table-column table:style-name="id1-3-2-8-122-1-1"/>
              <table:table-column table:style-name="id1-3-2-8-122-1-2"/>
              <table:table-column table:style-name="id1-3-2-8-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span text:style-name="nadrukcur">, incl. 370 m</text:span><text:span text:style-name="nadrukcur">2</text:span><text:span text:style-name="nadrukcur">, m.u.v. vaste voet VSO-ZMLK van 250 m</text:span><text:span text:style-name="nadrukcur">2</text:span></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vet">D.2 School voor voortgezet onderwijs</text:span>
        </text:p>
          <text:list text:style-name="id1-3-2-8-128">
            <text:list-item text:style-override="id1-3-2-8-128-1">
              <text:number>i.</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stelling van het verschil tussen de al toegekende vergoeding en de vergoeding die is vastgesteld op basis van de te realiseren bruto vloeroppervlakte per ruimtetype. De hoogte van de vergoeding per ruimtetype wordt bepaald op basis van de volgende bedragen:</text:p>
            </text:list-item>
            <text:list-item text:style-override="id1-3-2-8-128-2">
              <text:number>ii.</text:number>
              <text:p text:style-name="al"/>
            </text:list-item>
          </text:list>
          <text:section text:name="table_id1-3-2-8-129" text:style-name="table">
            <text:p text:style-name="table_top"/>
            <table:table table:style-name="tgroup">
              <table:table-column table:style-name="id1-3-2-8-129-1-1"/>
              <table:table-column table:style-name="id1-3-2-8-129-1-2"/>
              <table:table-column table:style-name="id1-3-2-8-129-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87,24</text:p>
                  <text:p text:style-name="table_al">€ 236,88</text:p>
                  <text:p text:style-name="table_al">€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0,00</text:p>
                </table:table-cell>
              </table:table-row>
            </table:table>
            <text:p text:style-name="table_bottom"/>
          </text:section>
          <text:list text:style-name="id1-3-2-8-130">
            <text:list-item text:style-override="id1-3-2-8-130-1">
              <text:number>iii.</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8-134">
            <text:list-item text:style-override="id1-3-2-8-134-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 </text:p>
            </text:list-item>
            <text:list-item text:style-override="id1-3-2-8-134-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8-134-3">
              <text:number>3.</text:number>
              <text:p text:style-name="al">Als paalfundering noodzakelijk is wordt een toeslag gegeven op basis van de volgende bedragen:</text:p>
            </text:list-item>
          </text:list>
          <text:section text:name="table_id1-3-2-8-135" text:style-name="table">
            <text:p text:style-name="table_top"/>
            <table:table table:style-name="tgroup">
              <table:table-column table:style-name="id1-3-2-8-135-1-1"/>
              <table:table-column table:style-name="id1-3-2-8-135-1-2"/>
              <table:table-column table:style-name="id1-3-2-8-135-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8-140" text:style-name="table">
            <text:p text:style-name="table_top"/>
            <table:table table:style-name="tgroup">
              <table:table-column table:style-name="id1-3-2-8-140-1-1"/>
              <table:table-column table:style-name="id1-3-2-8-140-1-2"/>
              <table:table-column table:style-name="id1-3-2-8-140-1-3"/>
              <table:table-column table:style-name="id1-3-2-8-140-1-4"/>
              <table:table-column table:style-name="id1-3-2-8-140-1-5"/>
              <table:table-row table:style-name="row">
                <table:table-cell table:style-name="cell_frame_all" table:number-rows-spanned="2" table:number-columns-spanned="1">
                  <text:p text:style-name="table_al">Uitbreiding</text:p>
                  <text:p text:style-name="table_al"/>
                </table:table-cell>
                <table:table-cell table:style-name="cell_frame_all" table:number-rows-spanned="2" table:number-columns-spanned="1">
                  <text:p text:style-name="table_al">Normbedrag</text:p>
                  <text:p text:style-name="table_al"/>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8-147" text:style-name="table">
            <text:p text:style-name="table_top"/>
            <table:table table:style-name="tgroup">
              <table:table-column table:style-name="id1-3-2-8-147-1-1"/>
              <table:table-column table:style-name="id1-3-2-8-147-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42.891,11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 </text:p>
          <text:section text:name="table_id1-3-2-8-151" text:style-name="table">
            <text:p text:style-name="table_top"/>
            <table:table table:style-name="tgroup">
              <table:table-column table:style-name="id1-3-2-8-151-1-1"/>
              <table:table-column table:style-name="id1-3-2-8-151-1-2"/>
              <table:table-column table:style-name="id1-3-2-8-151-1-3"/>
              <table:table-column table:style-name="id1-3-2-8-1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55">
            <text:list-item text:style-override="id1-3-2-8-155-1">
              <text:number>a.</text:number>
              <text:p text:style-name="al">medegebruik van een gebouw van een andere school of de gemeente, of</text:p>
            </text:list-item>
            <text:list-item text:style-override="id1-3-2-8-155-2">
              <text:number>b.</text:number>
              <text:p text:style-name="al">huur van een gebouw van een commerciële exploitant.</text:p>
            </text:list-item>
          </text:list>
          <text:p text:style-name="al"/>
          <text:p text:style-name="al">
          <text:span text:style-name="nadrukvet">F. Verhoging vergoedingen</text:span>
        </text:p>
          <text:p text:style-name="al"/>
          <text:p text:style-name="al">
          <text:span text:style-name="nadrukvet">F.2. Verhoging feitelijke kosten</text:span>
        </text:p>
          <text:p text:style-name="al">De vergoeding van de feitelijke kosten als bedoeld in artikel 4, tweede lid, wordt gebaseerd op</text:p>
          <text:p text:style-name="al">de door het college goedgekeurde offerte. Deze vergoeding wordt verhoogd met een percentage voor de kosten van technische advisering voor zover het een voorziening betreft als bedoeld in artikel 2, onder b en c. </text:p>
          <text:p text:style-name="al"/>
          <text:p text:style-name="al">
          <text:span text:style-name="nadrukvet">G. Huur sportvelden</text:span>
        </text:p>
          <text:list text:style-name="id1-3-2-8-164">
            <text:list-item text:style-override="id1-3-2-8-164-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8-16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9"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7">
            <text:list-item text:style-override="id1-3-2-9-7-1">
              <text:number>1.</text:number>
              <text:p text:style-name="al">Bij het stellen van de prioriteiten wordt onderscheid gemaakt in voorzieningen die noodzakelijk zijn:</text:p>
              <text:list text:style-name="id1-3-2-9-7-1-3">
                <text:list-item text:style-override="id1-3-2-9-7-1-3-1">
                  <text:number>a.</text:number>
                  <text:p text:style-name="al">om capaciteitstekorten op te heffen, en</text:p>
                </text:list-item>
                <text:list-item text:style-override="id1-3-2-9-7-1-3-2">
                  <text:number>b.</text:number>
                  <text:p text:style-name="al">om een adequaat niveau te handhaven.</text:p>
                </text:list-item>
              </text:list>
            </text:list-item>
            <text:list-item text:style-override="id1-3-2-9-7-2">
              <text:number>2.</text:number>
              <text:p text:style-name="al">Voorzieningen als bedoeld in het eerste lid, onder a, vallen onder hoofdprioriteit 1. Het betreft de volgende voorzieningen:</text:p>
              <text:list text:style-name="id1-3-2-9-7-2-3">
                <text:list-item text:style-override="id1-3-2-9-7-2-3-1">
                  <text:number>a.</text:number>
                  <text:p text:style-name="al">nieuwbouw, inclusief terrein;</text:p>
                </text:list-item>
                <text:list-item text:style-override="id1-3-2-9-7-2-3-2">
                  <text:number>b.</text:number>
                  <text:p text:style-name="al">uitbreiding, indien van toepassing, inclusief terrein;</text:p>
                </text:list-item>
                <text:list-item text:style-override="id1-3-2-9-7-2-3-3">
                  <text:number>c.</text:number>
                  <text:p text:style-name="al">in gebruik nemen bestaand gebouw, indien van toepassing, inclusief terrein;</text:p>
                </text:list-item>
                <text:list-item text:style-override="id1-3-2-9-7-2-3-4">
                  <text:number>d.</text:number>
                  <text:p text:style-name="al">verplaatsen tijdelijke gebouwen;</text:p>
                </text:list-item>
                <text:list-item text:style-override="id1-3-2-9-7-2-3-5">
                  <text:number>e.</text:number>
                  <text:p text:style-name="al">eerste inrichting met onderwijsleerpakket of meubilair of leer- en hulpmiddelen;</text:p>
                </text:list-item>
                <text:list-item text:style-override="id1-3-2-9-7-2-3-6">
                  <text:number>f.</text:number>
                  <text:p text:style-name="al">uitbreiding eerste inrichting met onderwijsleerpakket en meubilair of leer- en hulpmiddelen, en</text:p>
                </text:list-item>
                <text:list-item text:style-override="id1-3-2-9-7-2-3-7">
                  <text:number>g.</text:number>
                  <text:p text:style-name="al">medegebruik.</text:p>
                </text:list-item>
              </text:list>
            </text:list-item>
            <text:list-item text:style-override="id1-3-2-9-7-3">
              <text:number>3.</text:number>
              <text:p text:style-name="al">Voorzieningen als bedoeld in het eerste lid, onder b, vallen onder hoofdprioriteit 2. Het betreft de volgende voorzieningen:</text:p>
              <text:list text:style-name="id1-3-2-9-7-3-3">
                <text:list-item text:style-override="id1-3-2-9-7-3-3-1">
                  <text:number>a.</text:number>
                  <text:p text:style-name="al">vervangende nieuwbouw, indien van toepassing, inclusief terrein;</text:p>
                </text:list-item>
                <text:list-item text:style-override="id1-3-2-9-7-3-3-2">
                  <text:number>b.</text:number>
                  <text:p text:style-name="al">herstel van een constructiefout, en</text:p>
                </text:list-item>
                <text:list-item text:style-override="id1-3-2-9-7-3-3-3">
                  <text:number>c.</text:number>
                  <text:p text:style-name="al">herstel en vervanging in verband met schade.</text:p>
                </text:list-item>
              </text:list>
            </text:list-item>
            <text:list-item text:style-override="id1-3-2-9-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9-9">
            <text:list-item text:style-override="id1-3-2-9-9-1">
              <text:number>1.</text:number>
              <text:p text:style-name="al">Om te komen tot het vaststellen van de prioriteit wordt een onderverdeling gemaakt in hoofdprioriteit en sub-prioriteit.</text:p>
            </text:list-item>
            <text:list-item text:style-override="id1-3-2-9-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worden de volgende uitgangspunten gehanteerd om vast te stellen welke voorzieningen voor het plaatsen op het programma in aanmerking komen:</text:p>
              <text:list text:style-name="id1-3-2-9-9-3-3">
                <text:list-item text:style-override="id1-3-2-9-9-3-3-1">
                  <text:number>a.</text:number>
                  <text:p text:style-name="al">als eerste die voorziening die relatief gezien een zo groot mogelijk kwantitatief tekort opheft in een situatie met herschikking van schoolgebouwen;</text:p>
                </text:list-item>
                <text:list-item text:style-override="id1-3-2-9-9-3-3-2">
                  <text:number>b.</text:number>
                  <text:p text:style-name="al">vervolgens die voorziening die relatief gezien een zo groot mogelijk kwantitatief tekort opheft in een situatie zonder herschikking van schoolgebouwen, en</text:p>
                </text:list-item>
                <text:list-item text:style-override="id1-3-2-9-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10" text:style-name="nota-toelichting">
          <text:p text:style-name="kop_level0"><text:span text:style-name="label"/> <text:span text:style-name="nr"/> TOELICHTING </text:p>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Berkelland.</text:p>
          <text:p text:style-name="al"/>
          <text:p text:style-name="al">
          <text:span text:style-name="nadrukcur">Onderdeel a. De voor blijvend of voor tijdelijk gebruik bestemde voorzieningen</text:span>
        </text:p>
          <text:list text:style-name="id1-3-2-10-15">
            <text:list-item text:style-override="id1-3-2-10-15-1">
              <text:number>1°</text:number>
              <text:p text:style-name="al">Het begrip nieuwbouw omvat tevens het begrip vervangende nieuwbouw.</text:p>
            </text:list-item>
            <text:list-item text:style-override="id1-3-2-10-1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
          <text:p text:style-name="al"/>
          <text:list text:style-name="id1-3-2-10-17">
            <text:list-item text:style-override="id1-3-2-10-17-1">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10-17-2">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7-3">
              <text:number>6°/7° </text:number>
              <text:p text:style-name="al">Onderwijsleerpakket en meubilair respectievelijk leer- en hulpmiddelen worden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7-4">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9">
            <text:list-item text:style-override="id1-3-2-10-39-1">
              <text:number>-</text:number>
              <text:p text:style-name="al"> gegevens van het bevoegd gezag (o.a. naam en adres voorzitter en secretaris en bankrekeningnummer);</text:p>
            </text:list-item>
            <text:list-item text:style-override="id1-3-2-10-39-2">
              <text:number>-</text:number>
              <text:p text:style-name="al"> gegevens van de school (o.a. naam school, naam directeur, adres school, telefoonnummer);</text:p>
            </text:list-item>
            <text:list-item text:style-override="id1-3-2-10-39-3">
              <text:number>-</text:number>
              <text:p text:style-name="al"> bruto vloeroppervlakte schoolgebouw;</text:p>
            </text:list-item>
            <text:list-item text:style-override="id1-3-2-10-39-4">
              <text:number>-</text:number>
              <text:p text:style-name="al"> naam contactpersoon;</text:p>
            </text:list-item>
            <text:list-item text:style-override="id1-3-2-10-39-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102">
            <text:list-item text:style-override="id1-3-2-10-102-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102-2">
              <text:number>–</text:number>
              <text:p text:style-name="al">het bouwplan, dat moet worden getoetst aan de uitgangspunten zoals die op het vastgestelde programma zijn opgenomen (bijv. aantal vierkante meter bruto vloeroppervlakte);</text:p>
            </text:list-item>
            <text:list-item text:style-override="id1-3-2-10-10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10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10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102-5-2-1" text:note-class="footnote"><text:note-citation text:label=" 5 "> 5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104-1" text:note-class="footnote"><text:note-citation text:label=" 6 "> 6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p text:style-name="al"/>
          <text:p text:style-name="al"/>
          <text:section text:name="table_id1-3-2-10-107" text:style-name="table">
            <text:p text:style-name="table_top"/>
            <table:table table:style-name="tgroup">
              <table:table-column table:style-name="id1-3-2-10-107-1-1"/>
              <table:table-column table:style-name="id1-3-2-10-107-1-2"/>
              <table:table-column table:style-name="id1-3-2-10-107-1-3"/>
              <table:table-column table:style-name="id1-3-2-10-107-1-4"/>
              <table:table-column table:style-name="id1-3-2-10-107-1-5"/>
              <table:table-column table:style-name="id1-3-2-10-107-1-6"/>
              <table:table-column table:style-name="id1-3-2-10-107-1-7"/>
              <table:table-column table:style-name="id1-3-2-10-107-1-8"/>
              <table:table-column table:style-name="id1-3-2-10-107-1-9"/>
              <table:table-row table:style-name="row">
                <table:table-cell table:style-name="cell_frame_all" table:number-rows-spanned="1" table:number-columns-spanned="1">
                  <text:p text:style-name="table_al">Soort opdracht</text:p>
                </table:table-cell>
                <table:table-cell table:style-name="cell_frame_all" table:number-rows-spanned="1" table:number-columns-spanned="4">
                  <text:p text:style-name="table_al">aanbestedingsvorm</text:p>
                </table:table-cell>
              </table:table-row>
              <table:table-row table:style-name="row">
                <table:table-cell table:style-name="cell_frame_all" table:number-rows-spanned="2" table:number-columns-spanned="1">
                  <text:p text:style-name="table_al"/>
                  <text:p text:style-name="table_al">  </text:p>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enkelvoudig </text:p>
                  <text:p text:style-name="table_al">onderhands </text:p>
                  <text:p text:style-name="table_al">  </text:p>
                </table:table-cell>
                <table:table-cell table:style-name="cell_frame_all" table:number-rows-spanned="1" table:number-columns-spanned="1">
                  <text:p text:style-name="table_al"> meervoudig onderhands</text:p>
                  <text:p text:style-name="table_al"> (minimaal 3 offertes,</text:p>
                  <text:p text:style-name="table_al"> maximaal 5 offertes)</text:p>
                </table:table-cell>
                <table:table-cell table:style-name="cell_frame_all" table:number-rows-spanned="1" table:number-columns-spanned="1">
                  <text:p text:style-name="table_al">openbare</text:p>
                  <text:p text:style-name="table_al">aanbesteding</text:p>
                  <text:p text:style-name="table_al">  </text:p>
                </table:table-cell>
                <table:table-cell table:style-name="cell_frame_all" table:number-rows-spanned="1" table:number-columns-spanned="1">
                  <text:p text:style-name="table_al">openbare </text:p>
                  <text:p text:style-name="table_al">aanbesteding</text:p>
                  <text:p text:style-name="table_al">  </text:p>
                </table:table-cell>
              </table:table-row>
              <table:table-row table:style-name="row">
                <table:table-cell table:style-name="cell_frame_all" table:number-rows-spanned="1" table:number-columns-spanned="1">
                  <text:p text:style-name="table_al">Diensten en</text:p>
                  <text:p text:style-name="table_al">Leveringen</text:p>
                </table:table-cell>
                <table:table-cell table:style-name="cell_frame_all" table:number-rows-spanned="1" table:number-columns-spanned="1">
                  <text:p text:style-name="table_al">tot € 15.000,00 </text:p>
                </table:table-cell>
                <table:table-cell table:style-name="cell_frame_all" table:number-rows-spanned="1" table:number-columns-spanned="1">
                  <text:p text:style-name="table_al">tussen € 15.000,00 </text:p>
                  <text:p text:style-name="table_al">en € 207.0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er dan</text:p>
                  <text:p text:style-name="table_al">€ 207.000,00</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ot € 150.000,00</text:p>
                  <text:p text:style-name="table_al">  </text:p>
                </table:table-cell>
                <table:table-cell table:style-name="cell_frame_all" table:number-rows-spanned="1" table:number-columns-spanned="1">
                  <text:p text:style-name="table_al">tussen € 150.000,00 </text:p>
                  <text:p text:style-name="table_al">en € 1.500.000,00</text:p>
                </table:table-cell>
                <table:table-cell table:style-name="cell_frame_all" table:number-rows-spanned="1" table:number-columns-spanned="1">
                  <text:p text:style-name="table_al">tussen € 1.500.000,00 </text:p>
                  <text:p text:style-name="table_al">en € 5.186.000,00</text:p>
                </table:table-cell>
                <table:table-cell table:style-name="cell_frame_all" table:number-rows-spanned="1" table:number-columns-spanned="1">
                  <text:p text:style-name="table_al">meer dan</text:p>
                  <text:p text:style-name="table_al">€ 5.186.000,00</text:p>
                </table:table-cell>
              </table:table-row>
            </table:table>
            <text:p text:style-name="table_bottom"/>
          </text:section>
          <text:p text:style-name="al"/>
          <text:p text:style-name="al"> * Alle bedragen in dit overzicht zijn zonder btw.</text:p>
          <text:p text:style-name="al"> ** Er mag altijd gekozen worden voor een hogere aanbestedingsvorm</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10-132">
            <text:list-item text:style-override="id1-3-2-10-132-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10-132-2">
              <text:number>-</text:number>
              <text:p text:style-name="al">De wijze waarop de begroting die is ontvangen wordt getoetst is afhankelijk van de wijze waarop de voorziening wordt bekostigd. Maakt het bevoegd gezag aanspraak op:</text:p>
              <text:list text:style-name="id1-3-2-10-132-2-3">
                <text:list-item text:style-override="id1-3-2-10-132-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10-132-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43">
            <text:list-item text:style-override="id1-3-2-10-143-1">
              <text:number>–</text:number>
              <text:p text:style-name="al">vergoeding eerste inrichting als normbedrag in één keer wordt uitbetaald;</text:p>
            </text:list-item>
            <text:list-item text:style-override="id1-3-2-10-143-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43-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10-149">
            <text:list-item text:style-override="id1-3-2-10-149-1">
              <text:number>-</text:number>
              <text:p text:style-name="al">in het toegekende programmajaar maar wel in een volgend begrotingsjaar, dan blijft het beschikbaar gestelde krediet gehandhaafd, en</text:p>
            </text:list-item>
            <text:list-item text:style-override="id1-3-2-10-14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54">
            <text:list-item text:style-override="id1-3-2-10-154-1">
              <text:number>–</text:number>
              <text:p text:style-name="al">planologische en stedenbouwkundige ontwikkelingen;</text:p>
            </text:list-item>
            <text:list-item text:style-override="id1-3-2-10-154-2">
              <text:number>–</text:number>
              <text:p text:style-name="al">procedures in het kader van de ruimtelijke ordening;</text:p>
            </text:list-item>
            <text:list-item text:style-override="id1-3-2-10-154-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62">
            <text:list-item text:style-override="id1-3-2-10-162-1">
              <text:number>–</text:number>
              <text:p text:style-name="al">brand- en stormschade, waardoor het onderwijsproces (tijdelijk) in een andere accommodatie moet plaatsvinden;</text:p>
            </text:list-item>
            <text:list-item text:style-override="id1-3-2-10-162-2">
              <text:number>–</text:number>
              <text:p text:style-name="al">herstel van schade als gevolg van constructiefouten (verwijderen asbest), of</text:p>
            </text:list-item>
            <text:list-item text:style-override="id1-3-2-10-16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64">
            <text:list-item text:style-override="id1-3-2-10-164-1">
              <text:number>–</text:number>
              <text:p text:style-name="al">dat een bevoegd gezag verzuimd heeft tijdig – op grond van artikel 6 van de verordening – een aanvraag in te dienen voor het programma, of</text:p>
            </text:list-item>
            <text:list-item text:style-override="id1-3-2-10-164-2">
              <text:number>–</text:number>
              <text:p text:style-name="al">dat een aangevraagde voorziening niet op het programma is geplaatst wegens het toepassen van de financiële weigeringsgrond omdat het bekostigingsplafond niet toereikend is.</text:p>
              <text:p text:style-name="al"/>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 </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191">
            <text:list-item text:style-override="id1-3-2-10-191-1">
              <text:number>–</text:number>
              <text:p text:style-name="al">de school die de aanvraag heeft ingediend ook daadwerkelijk een tekort aan capaciteit heeft, en</text:p>
            </text:list-item>
            <text:list-item text:style-override="id1-3-2-10-19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202-1" text:note-class="footnote"><text:note-citation text:label=" 7 "> 7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203">
            <text:list-item text:style-override="id1-3-2-10-20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20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203-3">
              <text:number>–</text:number>
              <text:p text:style-name="al">voor een school voortgezet minder dan 40 klokuren ingeroosterd zijn medegebruik mogelijk is door:</text:p>
            </text:list-item>
            <text:list-item text:style-override="id1-3-2-10-203-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10-203-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Als tussen de betrokkenen geen overeenstemming wordt bereikt dan moeten de partijen vaststellen welke procedure wordt gevolgd om te komen tot het vaststellen van het bedrag van de vergoeding. Overeengekomen kan bijvoorbeeld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10-242">
            <text:list-item text:style-override="id1-3-2-10-242-1">
              <text:number>–</text:number>
              <text:p text:style-name="al">woon- of bedrijfsruimte als bedoeld in artikel 1623a, tweede lid, en 1624, tweede lid, van het Burgerlijk Wetboek, of</text:p>
            </text:list-item>
            <text:list-item text:style-override="id1-3-2-10-242-2">
              <text:number>–</text:number>
              <text:p text:style-name="al">de bestemming zich niet verdraagt met het onderwijs aan de school.</text:p>
              <text:p text:style-name="al"/>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0-246">
            <text:list-item text:style-override="id1-3-2-10-246-1">
              <text:number>1.</text:number>
              <text:p text:style-name="al">het college moet kunnen aantonen dat door het niet doorbereken van de huur de gemeente een financieel nadeel leidt;</text:p>
            </text:list-item>
            <text:list-item text:style-override="id1-3-2-10-246-2">
              <text:number>2.</text:number>
              <text:p text:style-name="al">de huurprijs moet gerelateerd zijn aan de extra kosten of het verlies aan inkomsten door de gemeente en</text:p>
            </text:list-item>
            <text:list-item text:style-override="id1-3-2-10-246-3">
              <text:number>3.</text:number>
              <text:p text:style-name="al">de ontvangen huurvergoeding moet rechtstreeks ten goede komen aan de onderwijshuisvesting. <text:note text:id="noot_id1-3-2-10-246-3-2-1" text:note-class="footnote"><text:note-citation text:label=" 8 "> 8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60">
            <text:list-item text:style-override="id1-3-2-10-260-1">
              <text:number>–</text:number>
              <text:p text:style-name="al">alsnog opdracht verstrekt tot het uitvoeren van het noodzakelijke onderhoud, of</text:p>
            </text:list-item>
            <text:list-item text:style-override="id1-3-2-10-26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69">
            <text:list-item text:style-override="id1-3-2-10-269-1">
              <text:number>–</text:number>
              <text:p text:style-name="al">de accommodaties die geschikt zijn voor bewegingsonderwijs, inclusief de accommodaties die op grond van de onderwijswijswetgeving behoren tot de zgn. ‘eigendomsscholen’;</text:p>
            </text:list-item>
            <text:list-item text:style-override="id1-3-2-10-269-2">
              <text:number>–</text:number>
              <text:p text:style-name="al">de capaciteit van de accommodaties bewegingsonderwijs;</text:p>
            </text:list-item>
            <text:list-item text:style-override="id1-3-2-10-269-3">
              <text:number>–</text:number>
              <text:p text:style-name="al">het gebruik van de accommodatie bewegingsonderwijs (welke school geeft bewegingsonderwijs in welk gebouw);</text:p>
            </text:list-item>
            <text:list-item text:style-override="id1-3-2-10-269-4">
              <text:number>–</text:number>
              <text:p text:style-name="al">de tijdstippen en het aantal uren dat het lokaal bewegingsonderwijs gebruikt wordt, en</text:p>
            </text:list-item>
            <text:list-item text:style-override="id1-3-2-10-269-5">
              <text:number>–</text:number>
              <text:p text:style-name="al">het gebruik, waarbij moet worden vastgesteld of het een genormeerd gebruik is of dat het gebruik gebaseerd is op feitelijk gebruik.</text:p>
            </text:list-item>
          </text:list>
          <text:p text:style-name="al"/>
          <text:p text:style-name="al">De verordening kent zodoende de volgende stappen:</text:p>
          <text:list text:style-name="id1-3-2-10-272">
            <text:list-item text:style-override="id1-3-2-10-272-1">
              <text:number>1.</text:number>
              <text:p text:style-name="al">het college stelt voor 15 december op basis van de teldatum 1 oktober het aantal gymgroepen vast op de datum 1 augustus (start schooljaar);</text:p>
            </text:list-item>
            <text:list-item text:style-override="id1-3-2-10-272-2">
              <text:number>2.</text:number>
              <text:p text:style-name="al">het college stelt voor 31 december daaropvolgend een conceptrooster op; als basis kan dienen het rooster bewegingsonderwijs van het lopende schooljaar en daarin worden de mutaties als gevolg van mutaties in het aantal gymgroepen verwerkt;</text:p>
            </text:list-item>
            <text:list-item text:style-override="id1-3-2-10-272-3">
              <text:number>3.</text:number>
              <text:p text:style-name="al">het college stelt de bevoegde gezagsorganen voor 15 januari daaropvolgend in kennis van het voorlopig vastgestelde rooster bewegingsonderwijs voor het komende schooljaar;</text:p>
            </text:list-item>
            <text:list-item text:style-override="id1-3-2-10-272-4">
              <text:number>4.</text:number>
              <text:p text:style-name="al">de bevoegde gezagsorganen reageren voor 1 maart op het aangeboden conceptrooster;</text:p>
            </text:list-item>
            <text:list-item text:style-override="id1-3-2-10-272-5">
              <text:number>5.</text:number>
              <text:p text:style-name="al">het bevoegd gezag kan het college vragen om voor de datum van 1 maart een overleg over het conceptrooster te beleggen;</text:p>
            </text:list-item>
            <text:list-item text:style-override="id1-3-2-10-272-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bijlage_id1-3-2-11" text:style-name="bijlage">
          <text:p text:style-name="bijlage_top"/>
          <text:p text:style-name="hoofdstuk_kop"><text:span text:style-name="label">BIJLAGE</text:span> <text:span text:style-name="nr"/>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1-11">
            <text:list-item text:style-override="id1-3-2-11-11-1">
              <text:number>–</text:number>
              <text:p text:style-name="al">de dislocatie, gelet op het aantal leerlingen, nog als aanvullende huisvesting voor de school noodzakelijk is;</text:p>
            </text:list-item>
            <text:list-item text:style-override="id1-3-2-11-11-2">
              <text:number>–</text:number>
              <text:p text:style-name="al">dat het mogelijk is alle leerlingen in de hoofdvestiging te huisvesten, eventueel met een bouwkundige aanpassing, of</text:p>
            </text:list-item>
            <text:list-item text:style-override="id1-3-2-11-1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1-15">
            <text:list-item text:style-override="id1-3-2-11-15-1">
              <text:number>–</text:number>
              <text:p text:style-name="al">het aantal leerlingen dat op de teldatum op de school staat ingeschreven;</text:p>
            </text:list-item>
            <text:list-item text:style-override="id1-3-2-11-15-2">
              <text:number>–</text:number>
              <text:p text:style-name="al">het aantal leerlingen dat op lange termijn wordt verwacht;</text:p>
            </text:list-item>
            <text:list-item text:style-override="id1-3-2-11-15-3">
              <text:number>–</text:number>
              <text:p text:style-name="al">het verschil tussen de bestaande capaciteit (= bruto vloeroppervlakte) van het gebouw of de gebouwen die door de school worden gebruikt en de gewenste ruimtebehoefte, en</text:p>
            </text:list-item>
            <text:list-item text:style-override="id1-3-2-11-1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1-17">
            <text:list-item text:style-override="id1-3-2-11-1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1-17-2">
              <text:number>–</text:number>
              <text:p text:style-name="al">minimaal vier tot maximaal veertien jaar, dan wordt een voor tijdelijk gebruik bestemde voorziening toegekend en</text:p>
            </text:list-item>
            <text:list-item text:style-override="id1-3-2-11-1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de slechte conditie (bouwkundige staat) van een gebouw, ten tweede een herschikkingsoperatie.</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een rapportage op grond van NEN 2767 als eis gesteld.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text:p>
          <text:p text:style-name="al">schoolgebouw waarvoor het bevoegd gezag de bekostiging rechtstreeks van de minister van OCW ontvangt. Deze vergoeding is niet alleen bestemd voor activiteiten met een kortlopende cyclus, maar ook met een langlopende cyclus (bijv. vervangen kozijnen, leidingen). In de modelverordening is opgenomen dat schoolbesturen in aanmerking komen voor vervangende nieuwbouw als op grond van de NEN 2767 opgestelde bouwkundige rapportage wordt vastgesteld dat onderhoud of renovatie niet zal leiden tot de gewenste levensduurverlenging van tenminste 20 jaar. Dit betekent dat als sprake is van een bouwkundige rapportage waaruit dit blijkt, een bevoegd gezag in principe in aanmerking komt voor vervangende nieuwbouw, tenzij wordt vastgesteld dat het onderhoud in de afgelopen jaren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1-45">
            <text:list-item text:style-override="id1-3-2-11-4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1-4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1-4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1-53">
            <text:list-item text:style-override="id1-3-2-11-5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1-5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1-5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1-55">
            <text:list-item text:style-override="id1-3-2-11-55-1">
              <text:number>–</text:number>
              <text:p text:style-name="al">als vervanging van een bestaand gebouw aan de orde is en ingebruikgeving per saldo geen meerkosten met zich meebrengt;</text:p>
            </text:list-item>
            <text:list-item text:style-override="id1-3-2-11-55-2">
              <text:number>–</text:number>
              <text:p text:style-name="al">bij een herschikkingsoperatie;</text:p>
              <text:list text:style-name="id1-3-2-11-55-2-3">
                <text:list-item text:style-override="id1-3-2-11-55-2-3-1">
                  <text:number>o</text:number>
                  <text:p text:style-name="al">als gevolg ontwikkelingen in de ruimtelijke ordening;</text:p>
                </text:list-item>
                <text:list-item text:style-override="id1-3-2-11-55-2-3-2">
                  <text:number>o</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in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1-65">
            <text:list-item text:style-override="id1-3-2-11-65-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1-65-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1-71">
            <text:list-item text:style-override="id1-3-2-11-71-1">
              <text:number>–</text:number>
              <text:p text:style-name="al">in de periode waarvoor medegebruik noodzakelijk is (door middel van de leerlingenprognose), en</text:p>
            </text:list-item>
            <text:list-item text:style-override="id1-3-2-11-7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1-75">
            <text:list-item text:style-override="id1-3-2-11-7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1-7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1-7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1-80-1" text:note-class="footnote"><text:note-citation text:label=" 9 "> 9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11-80-2" text:note-class="footnote"><text:note-citation text:label=" 10 "> 10 </text:note-citation><text:note-body><text:p text:style-name="noot.al"><text:span text:style-name="sup">BX8979, Raad van State, 201200195/1/A2.</text:span></text:p></text:note-body></text:note></text:p>
          <text:p text:style-name="al"/>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Berkelland.</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11-95">
            <text:list-item text:style-override="id1-3-2-11-9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11-9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1-98">
            <text:list-item text:style-override="id1-3-2-11-98-1">
              <text:number>–</text:number>
              <text:p text:style-name="al">met een te kleine oefenzaal wordt uitgebreid waarbij de oefenzaal wordt vergroot, of</text:p>
            </text:list-item>
            <text:list-item text:style-override="id1-3-2-11-9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ection>
        <text:section text:name="bijlage_id1-3-2-12" text:style-name="bijlage">
          <text:p text:style-name="bijlage_top"/>
          <text:p text:style-name="hoofdstuk_kop"><text:span text:style-name="label">BIJLAGE</text:span> <text:span text:style-name="nr"/>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ection>
        <text:section text:name="bijlage_id1-3-2-13" text:style-name="bijlage">
          <text:p text:style-name="bijlage_top"/>
          <text:p text:style-name="hoofdstuk_kop"><text:span text:style-name="label">BIJLAGE</text:span> <text:span text:style-name="nr"/>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3-10">
            <text:list-item text:style-override="id1-3-2-13-10-1">
              <text:number>a.</text:number>
              <text:p text:style-name="al">te maken heeft met leegstand, of</text:p>
            </text:list-item>
            <text:list-item text:style-override="id1-3-2-13-1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uli 2019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3-28">
            <text:list-item text:style-override="id1-3-2-13-28-1">
              <text:number>–</text:number>
              <text:p text:style-name="al">inpandig in het schoolgebouw is gerealiseerd maakt het onderdeel uit van de terreinoppervlakte van het schoolgebouw; </text:p>
            </text:list-item>
            <text:list-item text:style-override="id1-3-2-13-28-2">
              <text:number>–</text:number>
              <text:p text:style-name="al">als aanbouw van het schoolgebouw, of als afzonderlijk gebouw is gerealiseerd op het terrein van het bevoegd gezag wordt het afzonderlijk geregistreerd;</text:p>
            </text:list-item>
            <text:list-item text:style-override="id1-3-2-13-28-3">
              <text:number>–</text:number>
              <text:p text:style-name="al">ligt op een afzonderlijk terrein wordt het afzonderlijk geregistreerd;</text:p>
            </text:list-item>
            <text:list-item text:style-override="id1-3-2-13-28-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3-38">
            <text:list-item text:style-override="id1-3-2-13-38-1">
              <text:number>–</text:number>
              <text:p text:style-name="al">de aard van de vestiging, te weten een hoofd- of een nevenvestiging met spreidingsnoodzaak, en</text:p>
            </text:list-item>
            <text:list-item text:style-override="id1-3-2-13-38-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p text:style-name="al">
          <text:span text:style-name="nadrukcur">
            <text:span text:style-name="nadrukvet">B.1.2 Speciale school voor basisonderwijs </text:span>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3-47">
            <text:list-item text:style-override="id1-3-2-13-47-1">
              <text:number>–</text:number>
              <text:p text:style-name="al">school voor speciaal onderwijs (so);</text:p>
            </text:list-item>
            <text:list-item text:style-override="id1-3-2-13-47-2">
              <text:number>–</text:number>
              <text:p text:style-name="al">school voor voortgezet speciaal onderwijs (vso);</text:p>
            </text:list-item>
            <text:list-item text:style-override="id1-3-2-13-47-3">
              <text:number>–</text:number>
              <text:p text:style-name="al">school voor speciaal en voortgezet speciaal onderwijs (so/vso);</text:p>
            </text:list-item>
            <text:list-item text:style-override="id1-3-2-13-47-4">
              <text:number>–</text:number>
              <text:p text:style-name="al">school voor speciaal onderwijs met een of meer afdelingen, en</text:p>
            </text:list-item>
            <text:list-item text:style-override="id1-3-2-13-47-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list text:style-name="id1-3-2-13-63">
            <text:list-item text:style-override="id1-3-2-13-63-1">
              <text:number>–</text:number>
              <text:p text:style-name="al">stap 1 vastgestelde capaciteit (deel A)</text:p>
            </text:list-item>
            <text:list-item text:style-override="id1-3-2-13-63-2">
              <text:number>–</text:number>
              <text:p text:style-name="al">stap 2 vastgestelde ruimtebehoefte (deel B)</text:p>
            </text:list-item>
            <text:list-item text:style-override="id1-3-2-13-63-3">
              <text:number>–</text:number>
              <text:p text:style-name="al">stap 3 vaststellen aanvullende ruimtebehoefte = saldo capaciteit – vastgestelde ruimtebehoefte</text:p>
            </text:list-item>
            <text:list-item text:style-override="id1-3-2-13-63-4">
              <text:number>–</text:number>
              <text:p text:style-name="al">stap 4 vaststellen of saldo van stap 3 gelijk of groter is dan de drempelwaarde <text:note text:id="noot_id1-3-2-13-63-4-2-1" text:note-class="footnote"><text:note-citation text:label=" 11 "> 11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note-body></text:note></text:p>
            </text:list-item>
            <text:list-item text:style-override="id1-3-2-13-63-5">
              <text:number>–</text:number>
              <text:p text:style-name="al">stap 5 is de uitkomst van stap 4:</text:p>
              <text:list text:style-name="id1-3-2-13-63-5-3">
                <text:list-item text:style-override="id1-3-2-13-63-5-3-1">
                  <text:number>–</text:number>
                  <text:p text:style-name="al">lager dan de drempelwaarde, dan bestaat geen aanspraak op bekostigen voorziening,</text:p>
                </text:list-item>
                <text:list-item text:style-override="id1-3-2-13-63-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3-69">
            <text:list-item text:style-override="id1-3-2-13-69-1">
              <text:number>–</text:number>
              <text:p text:style-name="al">de voor blijvend gebruik bestemde voorziening, dan wordt toegekend de totaal berekende aanvullende ruimtebehoefte, er wordt dus geen rekening gehouden met de drempel van 10%;</text:p>
            </text:list-item>
            <text:list-item text:style-override="id1-3-2-13-69-2">
              <text:number>–</text:number>
              <text:p text:style-name="al">de voor tijdelijk gebruik bestemde voorziening, dan wordt toegekend het aantal m2 dat de 10% overschrijdt, de aanvullende ruimtebehoefte tot 10% moet het schoolbestuur binnen de bestaande capaciteit opvangen<text:note text:id="noot_id1-3-2-13-69-2-2-1" text:note-class="footnote"><text:note-citation text:label=" 12 "> 12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3-72">
            <text:list-item text:style-override="id1-3-2-13-72-1">
              <text:number>–</text:number>
              <text:p text:style-name="al">korter dan 4 jaar, dan in principe geen toekenning;</text:p>
            </text:list-item>
            <text:list-item text:style-override="id1-3-2-13-72-2">
              <text:number>–</text:number>
              <text:p text:style-name="al">4 jaar tot 15 jaar, dan toekennen van voor tijdelijk gebruik bestemde huisvesting;</text:p>
            </text:list-item>
            <text:list-item text:style-override="id1-3-2-13-72-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bijlage_id1-3-2-14"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4-20">
            <text:list-item text:style-override="id1-3-2-14-20-1">
              <text:number>–</text:number>
              <text:p text:style-name="al">een school voor basisonderwijs, een speciale school voor basisonderwijs, een school voor speciaal onderwijs of voortgezet speciaal onderwijs opgebouwd uit een:</text:p>
              <text:list text:style-name="id1-3-2-14-20-1-3">
                <text:list-item text:style-override="id1-3-2-14-20-1-3-1">
                  <text:number>1)</text:number>
                  <text:p text:style-name="al">startbedrag, inclusief een aantal m2 bruto vloeroppervlakte en </text:p>
                </text:list-item>
                <text:list-item text:style-override="id1-3-2-14-20-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4-20-2">
              <text:number>–</text:number>
              <text:p text:style-name="al">een school voor voortgezet onderwijs opgebouwd uit een:</text:p>
              <text:list text:style-name="id1-3-2-14-20-2-3">
                <text:list-item text:style-override="id1-3-2-14-20-2-3-1">
                  <text:number>1)</text:number>
                  <text:p text:style-name="al">vaste voet (hoofdvestiging en nevenvestiging met spreidingsnoodzaak)</text:p>
                </text:list-item>
                <text:list-item text:style-override="id1-3-2-14-20-2-3-2">
                  <text:number>2)</text:number>
                  <text:p text:style-name="al">bedrag per m2 bruto vloeroppervlakte, afhankelijk van de toegekende bruto vloeroppervlakte en toegekende ruimtesoort (lokaal specifiek en sectie specifiek).</text:p>
                </text:list-item>
              </text:list>
            </text:list-item>
          </text:list>
          <text:p text:style-name="al"/>
          <text:p text:style-name="al">De normvergoeding ‘uitbreiding’ voor een school voor voortgezet onderwijs wordt als volgt vastgesteld:</text:p>
          <text:list text:style-name="id1-3-2-14-23">
            <text:list-item text:style-override="id1-3-2-14-23-1">
              <text:number>a.</text:number>
              <text:p text:style-name="al">per ruimtesoort bepalen het verschil tussen bestaande capaciteit bruto vloeroppervlakte en toegekende uitbreiding bruto vloeroppervlakte;</text:p>
            </text:list-item>
            <text:list-item text:style-override="id1-3-2-14-23-2">
              <text:number>b.</text:number>
              <text:p text:style-name="al">per ruimtesoort berekenen de vergoeding op basis van het onder a vastgestelde verschil in capaciteit, en</text:p>
            </text:list-item>
            <text:list-item text:style-override="id1-3-2-14-23-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omdat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 Bij vervangende nieuwbouw moet het schoolterrein mogelijk worden heringericht en het schoolgebouw worden gesloopt. De kosten van herinrichting maken onderdeel uit van de kosten van terrein. Er kan sprake zijn van sloop omdat de vervangende nieuwbouw op die plaats moet worden gerealiseerd, maar hier kan ook sprake van zijn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Of de vergoeding toegekend wordt is afhankelijk van of de school tijdens de realisatie van de vervangende nieuwbouw gebruik kan blijven maken van de bestaande locatie. Is hier sprake van, dan bestaat aanspraak op bekostiging van één verhuizing; is hier geen sprake van dan bestaat aanspraak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4-36">
            <text:list-item text:style-override="id1-3-2-14-36-1">
              <text:number>–</text:number>
              <text:p text:style-name="al">als eerste voorziening (nieuwbouw);</text:p>
            </text:list-item>
            <text:list-item text:style-override="id1-3-2-14-36-2">
              <text:number>–</text:number>
              <text:p text:style-name="al">voor het uitbreiden van een permanent hoofdgebouw, en</text:p>
            </text:list-item>
            <text:list-item text:style-override="id1-3-2-14-36-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4-38">
            <text:list-item text:style-override="id1-3-2-14-38-1">
              <text:number>–</text:number>
              <text:p text:style-name="al">tijdelijke huisvesting in relatie tot de kosten van een permanente voorziening, en</text:p>
            </text:list-item>
            <text:list-item text:style-override="id1-3-2-14-38-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4-42">
            <text:list-item text:style-override="id1-3-2-14-42-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4-42-2">
              <text:number>–</text:number>
              <text:p text:style-name="al">korte periode waarvoor de voorziening noodzakelijk is een huurvergoeding wordt toegekend, of</text:p>
            </text:list-item>
            <text:list-item text:style-override="id1-3-2-14-42-3">
              <text:number>–</text:number>
              <text:p text:style-name="al">periode waarvoor de voorziening noodzakelijk is, wordt overgegaan tot koop van een tijdelijk gebouw omdat dit goedkoper is dan huur.</text:p>
              <text:p text:style-name="al"/>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4-47">
            <text:list-item text:style-override="id1-3-2-14-47-1">
              <text:number>–</text:number>
              <text:p text:style-name="al">als een school goedkope ruimte (bijv. algemene ruimte) moet ombouwen voor dure ruimte (bijv. werkplaats of specifieke ruimte) wordt het verschil in inventariskosten gecompenseerd;</text:p>
            </text:list-item>
            <text:list-item text:style-override="id1-3-2-14-47-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14-50">
            <text:list-item text:style-override="id1-3-2-14-50-1">
              <text:number>–</text:number>
              <text:p text:style-name="al">nieuwbouw;</text:p>
            </text:list-item>
            <text:list-item text:style-override="id1-3-2-14-50-2">
              <text:number>–</text:number>
              <text:p text:style-name="al">uitbreiding, en</text:p>
            </text:list-item>
            <text:list-item text:style-override="id1-3-2-14-50-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4-54-1" text:note-class="footnote"><text:note-citation text:label=" 13 "> 13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5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erkel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DC.source">artikel 149 van de Gemeentewet]|[1.0:c:BWBR0005416&amp;artikel=149&amp;g=2019-01-01</meta:user-defined>
    <meta:user-defined meta:name="DC.source">artikel 100 van de Wet op de expertisecentra]|[1.0:c:BWBR0003549&amp;artikel=100&amp;g=2019-03-15</meta:user-defined>
    <meta:user-defined meta:name="DC.source">artikel 76m van de Wet op het voortgezet onderwijs]|[1.0:c:BWBR0002399&amp;artikel=76m&amp;g=2019-04-02</meta:user-defined>
    <meta:user-defined meta:name="DCTERMS.alternative">Verordening voorzieningen huisvesting onderwijs 2019</meta:user-defined>
    <dc:language>nl</dc:language>
    <meta:user-defined meta:name="OVERHEID.Gemeente/DC.spatial">Berkelland</meta:user-defined>
    <meta:user-defined meta:name="OVERHEIDop.referentienummer">RV21-5-19</meta:user-defined>
    <meta:user-defined meta:name="DC.title">Verordening van de gemeenteraad van de gemeente Berkelland houdende regels omtrent voorzieningen huisvesting onderwijs (Verordening voorzieningen huisvesting onderwijs 2019)</meta:user-defined>
    <meta:user-defined meta:name="DCTERMS.W3CDTF/DCTERMS.available">2019-06-03</meta:user-defined>
    <meta:user-defined meta:name="DCTERMS.W3CDTF/OVERHEIDop.jaargang">2019</meta:user-defined>
    <meta:user-defined meta:name="OVERHEIDop.publicationIssue">136547</meta:user-defined>
    <meta:user-defined meta:name="OVERHEIDop.betreftRegeling">CVDR624684_1</meta:user-defined>
    <meta:user-defined meta:name="xs:date/OVERHEIDop.startdatum">2019-07-01</meta:user-defined>
    <meta:user-defined meta:name="OVERHEIDop.GmbID/DC.identifier">gmb-2019-136547</meta:user-defined>
    <meta:user-defined meta:name="OVERHEIDop.versieInformatie"/>
  </office:meta>
</office:document-meta>
</file>