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ker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verzenddatum 29-05-2019, zaaknummer 0166ESUITE20141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6542</text:span><text:line-break/><text:date style:data-style-name="dag" text:fixed="true" text:date-value="2019-06-04"/><text:line-break/><text:date style:data-style-name="jaar" text:fixed="true" text:date-value="2019-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2</text:span><text:date style:data-style-name="nicedate" text:fixed="true" text:date-value="2019-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42</text:span><text:date style:data-style-name="nicedate" text:fixed="true" text:date-value="2019-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949 505392</meta:user-defined>
    <meta:user-defined meta:name="DC.title">[Verleende omgevingsvergunning Waker in Kampen</meta:user-defined>
    <meta:user-defined meta:name="OVERHEID.PostcodeHuisnummer/OVERHEIDop.postcodeHuisnummer">8266KS 4</meta:user-defined>
    <meta:user-defined meta:name="OVERHEIDop.straatnaam">Waker</meta:user-defined>
    <meta:user-defined meta:name="OVERHEIDop.woonplaats">Kampen</meta:user-defined>
    <meta:user-defined meta:name="DCTERMS.W3CDTF/DCTERMS.available">2019-06-04</meta:user-defined>
    <meta:user-defined meta:name="DCTERMS.W3CDTF/OVERHEIDop.jaargang">2019</meta:user-defined>
    <meta:user-defined meta:name="OVERHEIDop.publicationIssue">136542</meta:user-defined>
    <meta:user-defined meta:name="OVERHEIDop.GmbID/DC.identifier">gmb-2019-136542</meta:user-defined>
    <meta:user-defined meta:name="OVERHEIDop.versieInformatie"/>
  </office:meta>
</office:document-meta>
</file>